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luifel aan de voorgevel bij een woning, Schijfweg-Zuid 2D, 5995B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4 een besluit genomen op de aanvraag omgevingsvergunning voor het realiseren van een luifel aan de voorgevel bij een woning op de locatie Schijfweg-Zuid 2D, 5995BG Kessel. De aanvraag is geregistreerd onder zaaknummer Z2024-0000033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8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5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4</meta:user-defined>
    <meta:user-defined meta:name="DCTERMS.abstract">Betreft:  Besluit op locatie Schijfweg-Zuid 2D, 5995BG Kessel</meta:user-defined>
    <dc:language>nl</dc:language>
    <meta:user-defined meta:name="OVERHEIDop.locatietype/OVERHEIDop.gebiedsmarkering">Vlak</meta:user-defined>
    <meta:user-defined meta:name="DC.title">Toestemming voor realiseren van een luifel aan de voorgevel bij een woning, Schijfweg-Zuid 2D, 5995BG Kessel</meta:user-defined>
    <meta:user-defined meta:name="DCTERMS.W3CDTF/DCTERMS.available">2024-04-02</meta:user-defined>
    <meta:user-defined meta:name="DCTERMS.W3CDTF/OVERHEIDop.jaargang">2024</meta:user-defined>
    <meta:user-defined meta:name="OVERHEIDop.publicationIssue">141573</meta:user-defined>
    <meta:user-defined meta:name="OVERHEIDop.GmbID/DC.identifier">gmb-2024-141573</meta:user-defined>
    <meta:user-defined meta:name="OVERHEIDop.versieInformatie"/>
  </office:meta>
</office:document-meta>
</file>