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, hekwerk(en), bouwketen, containers en toiletunit, Mr. P.J. Troelstrakade, K. van 't Veerstraat, J.S. Millstraat, P.L. Takstraat, N.G. Pier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r. P.J. Troelstrakade, K. van 't Veerstraat, J.S. Millstraat, P.L. Takstraat, N.G. Piersonstraat<text:span text:style-name="nadrukvet">; </text:span>het plaatsen van steigers, hekwerk(en), bouwketen, containers en toiletunit</text:p>
            <text:p text:style-name="common-al">
            
          </text:p>
            <text:p text:style-name="common-al">Datum ontvangst: 27-03-2024</text:p>
            <text:p text:style-name="common-al">Zaaknummer: 00006431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57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7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7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31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steigers, hekwerk(en), bouwketen, containers en toiletunit, Mr. P.J. Troelstrakade, K. van 't Veerstraat, J.S. Millstraat, P.L. Takstraat, N.G. Pierso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71</meta:user-defined>
    <meta:user-defined meta:name="OVERHEIDop.GmbID/DC.identifier">gmb-2024-141571</meta:user-defined>
    <meta:user-defined meta:name="OVERHEIDop.versieInformatie"/>
  </office:meta>
</office:document-meta>
</file>