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straat 81 3766AD Soest, kappen van 46 bomen t.b.v. herstel bosw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03-2024 een besluit genomen op de aanvraag met zaaknummer 712513 voor een omgevingsvergunning voor het kappen van 46 bomen t.b.v. herstel bosweide op locatie Bosstraat 81 3766AD Soest. De vergunning is toegekend en is verzonden op 28-03-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156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6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6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2513</meta:user-defined>
    <meta:user-defined meta:name="DCTERMS.abstract">kappen van 46 bomen t.b.v. herstel boswei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sstraat 81 3766AD Soest, kappen van 46 bomen t.b.v. herstel bosweide</meta:user-defined>
    <meta:user-defined meta:name="DCTERMS.W3CDTF/DCTERMS.available">2024-04-03</meta:user-defined>
    <meta:user-defined meta:name="DCTERMS.W3CDTF/OVERHEIDop.jaargang">2024</meta:user-defined>
    <meta:user-defined meta:name="OVERHEIDop.publicationIssue">141568</meta:user-defined>
    <meta:user-defined meta:name="OVERHEIDop.GmbID/DC.identifier">gmb-2024-141568</meta:user-defined>
    <meta:user-defined meta:name="OVERHEIDop.versieInformatie"/>
  </office:meta>
</office:document-meta>
</file>