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week Stichting voor het Gehandicapte Kind van 11 t/m 16 november 2024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209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melding collecteweek Stichting voor het Gehandicapte Kind van 11 t/m 16 nov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56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0919</meta:user-defined>
    <meta:user-defined meta:name="DCTERMS.abstract">melding collecteweek Stichting voor het Gehandicapte Kind van 11 t/m 16 november 2024</meta:user-defined>
    <dc:language>nl</dc:language>
    <meta:user-defined meta:name="OVERHEIDop.locatietype/OVERHEIDop.gebiedsmarkering">Punt</meta:user-defined>
    <meta:user-defined meta:name="DC.title">Melding collecteweek Stichting voor het Gehandicapte Kind van 11 t/m 16 november 2024 in de gemeente Dalf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567</meta:user-defined>
    <meta:user-defined meta:name="OVERHEIDop.GmbID/DC.identifier">gmb-2024-141567</meta:user-defined>
    <meta:user-defined meta:name="OVERHEIDop.versieInformatie"/>
  </office:meta>
</office:document-meta>
</file>