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refab kunststof verhoogde nok op de woning op de locatie Mozartstraat 48 te Heemskerk, verzonden 27 maart 2024, zaaknummer ODIJ-Z-23-134264</text:p>
      <text:section text:name="zakelijke-mededeling_id1-3-2" text:style-name="zakelijke-mededeling">
        <text:section text:name="zakelijke-mededeling-tekst_id1-3-2-1" text:style-name="zakelijke-mededeling-tekst">
          <text:section text:name="tekst_id1-3-2-1-1" text:style-name="tekst">
            <text:p text:style-name="common-al">Gemeente Heemskerk heeft een aanvraag voor een omgevingsvergunning ontvangen.  Gemeente Heemskerk geeft hiermee toestemming voor het plaatsen van een prefab kunststof verhoogde nok op de woning op de locatie Mozartstraat 48 te Heemskerk.</text:p>
            <text:p text:style-name="common-al"/>
            <text:p text:style-name="common-al">
            <text:span text:style-name="nadrukvet">Waarom publiceert gemeente Heemskerk dit bericht?</text:span>
          </text:p>
            <text:p text:style-name="common-al">Een vergunning wordt bij gemeente Heemskerk aangevraagd om toestemming te krijgen om iets te bouwen, verbouwen, gebruiken, kappen of aan te leggen. Met dit bericht laat gemeente Heemskerk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gemeente Heemskerk tot 8 mei 2024 laten weten dat u het niet eens bent met de vergunning. Dit heet bezwaar maken. U kunt bezwaar maken als de vergunning tegen uw belangen ingaat. In deze periode kunt u ook de documenten met informatie over de vergunning bekijken.</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155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5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5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prefab kunststof verhoogde nok op de woning op de locatie Mozartstraat 48 te Heemskerk, verzonden 27 maart 2024, zaaknummer ODIJ-Z-23-134264</meta:user-defined>
    <meta:user-defined meta:name="DCTERMS.W3CDTF/DCTERMS.available">2024-03-29</meta:user-defined>
    <meta:user-defined meta:name="DCTERMS.W3CDTF/OVERHEIDop.jaargang">2024</meta:user-defined>
    <meta:user-defined meta:name="OVERHEIDop.publicationIssue">141556</meta:user-defined>
    <meta:user-defined meta:name="OVERHEIDop.GmbID/DC.identifier">gmb-2024-141556</meta:user-defined>
    <meta:user-defined meta:name="OVERHEIDop.versieInformatie"/>
  </office:meta>
</office:document-meta>
</file>