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BEELD TEKSTEN PUBLICATIE. </text:p>
            <text:p text:style-name="common-al">Maak zelf de publicatietekst nog in orde!</text:p>
            <text:p text:style-name="common-al">
            
          </text:p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Fietsbrug nabij Oan 'e Dyk 4 9083AD Snakkerburen, (BOD-2024-001835), aanvulling op eerdere melding Brug Snakkerburen TG.02 vervangt melding TG.01 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55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1835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552</meta:user-defined>
    <meta:user-defined meta:name="OVERHEIDop.GmbID/DC.identifier">gmb-2024-141552</meta:user-defined>
    <meta:user-defined meta:name="OVERHEIDop.versieInformatie"/>
  </office:meta>
</office:document-meta>
</file>