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stellen van een kapconstructie, Kerkbuurt 2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buurt 2, Suwâld</text:p>
            <text:p text:style-name="common-al">Zaak nr.: 0737111300 </text:p>
            <text:p text:style-name="common-al">het herstellen van een kapconstructie</text:p>
            <text:p text:style-name="common-al">Datum ontvangst: 2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53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3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herstellen van een kapconstructie, Kerkbuurt 2, Suwâl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534</meta:user-defined>
    <meta:user-defined meta:name="OVERHEIDop.GmbID/DC.identifier">gmb-2024-141534</meta:user-defined>
    <meta:user-defined meta:name="OVERHEIDop.versieInformatie"/>
  </office:meta>
</office:document-meta>
</file>