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3 appartementen , Kerkstraat 9, 6171EC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4 een besluit genomen op de aanvraag met zaaknummer 2023-024007 voor het realiseren van 3 appartementen op locatie Kerkstraat 9, 6171EC Stein. De vergunning is verleend. Het beslui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28 maart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153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3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3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24007</meta:user-defined>
    <meta:user-defined meta:name="DCTERMS.abstract">Betreft:  Besluit op locatie Kerkstraat 9, 6171EC Stein</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3 appartementen , Kerkstraat 9, 6171EC Stein</meta:user-defined>
    <meta:user-defined meta:name="DCTERMS.W3CDTF/DCTERMS.available">2024-04-02</meta:user-defined>
    <meta:user-defined meta:name="DCTERMS.W3CDTF/OVERHEIDop.jaargang">2024</meta:user-defined>
    <meta:user-defined meta:name="OVERHEIDop.publicationIssue">141530</meta:user-defined>
    <meta:user-defined meta:name="OVERHEIDop.GmbID/DC.identifier">gmb-2024-141530</meta:user-defined>
    <meta:user-defined meta:name="OVERHEIDop.versieInformatie"/>
  </office:meta>
</office:document-meta>
</file>