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evolkingsonderzoek wagen in de periode van , Verzoeklocatie 2024020600785, Alkmaar, Europaweg, parkeerterrein naast Odin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20600785, Alkmaar, Europaweg, parkeerterrein naast Odin supermarkt<text:span text:style-name="nadrukvet">; </text:span>het plaatsen van Bevolkingsonderzoek wagen in de periode van 20 mei tot en met 15 november 2024</text:p>
            <text:p text:style-name="common-al">
            
          </text:p>
            <text:p text:style-name="common-al">Verzenddatum:  27-03-2024 </text:p>
            <text:p text:style-name="common-al">Zaaknummer: 00006129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5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924</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Bevolkingsonderzoek wagen in de periode van , Verzoeklocatie 2024020600785, Alkmaar, Europaweg, parkeerterrein naast Odin supermarkt</meta:user-defined>
    <meta:user-defined meta:name="DCTERMS.W3CDTF/DCTERMS.available">2024-04-02</meta:user-defined>
    <meta:user-defined meta:name="DCTERMS.W3CDTF/OVERHEIDop.jaargang">2024</meta:user-defined>
    <meta:user-defined meta:name="OVERHEIDop.publicationIssue">141529</meta:user-defined>
    <meta:user-defined meta:name="OVERHEIDop.GmbID/DC.identifier">gmb-2024-141529</meta:user-defined>
    <meta:user-defined meta:name="OVERHEIDop.versieInformatie"/>
  </office:meta>
</office:document-meta>
</file>