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hogere waarden Wet geluidhinder bestemmingsplan Noordweg/Gele Lisstraat in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Wormerland maakt overeenkomstig het bepaalde in Wet geluidshinder bekend dat het ontwerp besluit voor het toekennen van een hogere waarde geluidshinder vanaf 29 maart 2024 ter inzage ligt </text:p>
            <text:p text:style-name="common-al">
            <text:span text:style-name="nadrukvet">Voornemen vaststelling hogere grenswaarden wegverkeerslawaai:</text:span>
          </text:p>
            <text:p text:style-name="common-al">De geprojecteerde woningen is zijn gelegen binnen de geluidzone van de Noordweg . Uit het akoestisch onderzoek blijkt, dat als gevolg van het wegverkeerslawaai  op de genoemde weg een geluidbelasting optreedt van 63 dB en als gevolg van het weglawaai. Burgemeester en wethouders zijn voornemens om op basis hiervan een hogere grenswaarde dan de wettelijke norm van 48 DB vast te stellen.</text:p>
            <text:p text:style-name="common-al">
            <text:span text:style-name="nadrukvet">Inzage</text:span>
          </text:p>
            <text:p text:style-name="common-al">Het ontwerp besluit hogere waarden met bijbehorende stukken kan met ingang van 29 maart 2024 gedurende een periode van 6 weken worden ingezien in het gemeentehuis van gemeente Wormerland aan de Koetserstraat 3 te Wormer. </text:p>
            <text:p text:style-name="common-al">
            <text:span text:style-name="nadrukvet">Zienswijzen</text:span>
          </text:p>
            <text:p text:style-name="common-al">Gedurende bovengenoemde termijn van terinzagelegging kan eenieder schriftelijk zienswijzen tegen het ontwerp wijzigingsplan naar voren brengen bij het college van de gemeente Wormerland, Koetserstraat 3 Wormer. Dit kan ook mondeling op afspraak met het taakveld Leefomgeving, telefoon: 075-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152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2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Bekendmaking Ontwerpbesluit hogere waarden Wet geluidhinder bestemmingsplan Noordweg/Gele Lisstraat in Wormer</meta:user-defined>
    <meta:user-defined meta:name="DCTERMS.W3CDTF/DCTERMS.available">2024-03-29</meta:user-defined>
    <meta:user-defined meta:name="DCTERMS.W3CDTF/OVERHEIDop.jaargang">2024</meta:user-defined>
    <meta:user-defined meta:name="OVERHEIDop.publicationIssue">141527</meta:user-defined>
    <meta:user-defined meta:name="OVERHEIDop.GmbID/DC.identifier">gmb-2024-141527</meta:user-defined>
    <meta:user-defined meta:name="OVERHEIDop.versieInformatie"/>
  </office:meta>
</office:document-meta>
</file>