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eschikking op aanvraag collectevergunning, Gemeent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Dierenasiel Breda en Omstreken een vergunning is verleend voor het inzamelen van geld in de gemeente Drimmelen van maandag 10 t/m zaterdag 15 juni 2024. Het doel van de inzameling is Stichting Dierenasiel Breda e.o.</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190</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beschikking op aanvraag collectevergunning, Gemeente Drimmelen</meta:user-defined>
    <meta:user-defined meta:name="DCTERMS.W3CDTF/DCTERMS.available">2024-04-04</meta:user-defined>
    <meta:user-defined meta:name="DCTERMS.W3CDTF/OVERHEIDop.jaargang">2024</meta:user-defined>
    <meta:user-defined meta:name="OVERHEIDop.publicationIssue">141524</meta:user-defined>
    <meta:user-defined meta:name="OVERHEIDop.GmbID/DC.identifier">gmb-2024-141524</meta:user-defined>
    <meta:user-defined meta:name="OVERHEIDop.versieInformatie"/>
  </office:meta>
</office:document-meta>
</file>