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Centru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Evenementenvergunning voor het houden van het evenement Koningsdag Made op zaterdag 27 april 2024 van 09.00 uur tot 19.00 uur op de volgende locaties:</text:p>
            <text:list text:style-name="id1-3-2-1-1-3">
              <text:list-item text:style-override="id1-3-2-1-1-3-1">
                <text:number>1</text:number>
                <text:p text:style-name="al">Route optocht versierde fietsen: Raadhuisplein, Valkenbergstraat, Nieuwelaan, Molenplein enKerkstraat in Made.</text:p>
              </text:list-item>
              <text:list-item text:style-override="id1-3-2-1-1-3-2">
                <text:number>2</text:number>
                <text:p text:style-name="al">Koningsdagactiviteiten in de Marktstraat, Molenplein en Kerkstraat in Made.</text:p>
              </text:list-item>
            </text:list>
            <text:p text:style-name="common-al">Ontheffing geluidhinder tijdens het evenement op zaterdag 27 april 2024 van 11.00 uur tot 18.00 uur op de locaties:</text:p>
            <text:list text:style-name="id1-3-2-1-1-5">
              <text:list-item text:style-override="id1-3-2-1-1-5-1">
                <text:number>1</text:number>
                <text:p text:style-name="al">Route optocht versierde fietsen: Raadhuisplein, Valkenbergstraat, Nieuwelaan, Molenplein enKerkstraat in Made.</text:p>
              </text:list-item>
              <text:list-item text:style-override="id1-3-2-1-1-5-2">
                <text:number>2</text:number>
                <text:p text:style-name="al">Koningsdagactiviteiten in de Marktstraat, Molenplein en Kerkstraat in Made.</text:p>
              </text:list-item>
            </text:list>
            <text:p text:style-name="common-al">
            <text:span text:style-name="nadrukvet">
              <text:span text:style-name="nadrukcur">ZELF INVULLEN</text:span>
            </text:spa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22</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4-05-06</meta:user-defined>
    <meta:user-defined meta:name="OVERHEIDop.terinzageleggingBG">https://jeleefomgeving.nl/inzien/805319141/1d424f1f-eaa2-11ee-a331-0050560122a3</meta:user-defined>
    <meta:user-defined meta:name="DCTERMS.W3CDTF/DCTERMS.available">2024-04-04</meta:user-defined>
    <meta:user-defined meta:name="DCTERMS.W3CDTF/OVERHEIDop.jaargang">2024</meta:user-defined>
    <meta:user-defined meta:name="OVERHEIDop.publicationIssue">141522</meta:user-defined>
    <meta:user-defined meta:name="OVERHEIDop.GmbID/DC.identifier">gmb-2024-141522</meta:user-defined>
    <meta:user-defined meta:name="OVERHEIDop.versieInformatie"/>
  </office:meta>
</office:document-meta>
</file>