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Gemaalweg 10C, 8313PS Rutten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4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15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395</meta:user-defined>
    <meta:user-defined meta:name="DCTERMS.abstract">Gemaalweg 10C, 8313PS Rutten: Omgevingsvergunning 4 januari 2024 het uitbreiden van de woning</meta:user-defined>
    <dc:language>nl</dc:language>
    <meta:user-defined meta:name="OVERHEIDop.locatietype/OVERHEIDop.gebiedsmarkering">Punt</meta:user-defined>
    <meta:user-defined meta:name="DC.title">Besluit omgevingsvergunning Gemaalweg 10C, 8313PS Rutten: het uitbreiden van de wonin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152</meta:user-defined>
    <meta:user-defined meta:name="OVERHEIDop.GmbID/DC.identifier">gmb-2024-14152</meta:user-defined>
    <meta:user-defined meta:name="OVERHEIDop.versieInformatie"/>
  </office:meta>
</office:document-meta>
</file>