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Amstelkade 12A in Woerdense Ver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Nieuwkoop op 11 maart 2024 een melding voor J.A. Burggraaf Grondverzet (zaaknummer: 2024-004398). Het bedrijf is gelegen op de locatie Amstelkade 12A in Woerdense Verlaat.  </text:p>
            <text:p text:style-name="common-al">De melding gaat over het nieuwbouwen van een schuur voor de opslag van hooi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4-004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5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004398</meta:user-defined>
    <meta:user-defined meta:name="DCTERMS.abstract">het nieuwbouwen van een schuur voor de opslag van hooi</meta:user-defined>
    <dc:language>nl</dc:language>
    <meta:user-defined meta:name="OVERHEIDop.locatietype/OVERHEIDop.gebiedsmarkering">Adres</meta:user-defined>
    <meta:user-defined meta:name="DC.title">Ingekomen melding Activiteitenbesluit milieubeheer −Amstelkade 12A in Woerdense Verlaa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516</meta:user-defined>
    <meta:user-defined meta:name="OVERHEIDop.GmbID/DC.identifier">gmb-2024-141516</meta:user-defined>
    <meta:user-defined meta:name="OVERHEIDop.versieInformatie"/>
  </office:meta>
</office:document-meta>
</file>