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op bestaande woning, Grachtwal 11, 9751 TL Haren Gn, Grachtwal 13, 9751 T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bestaande woning aan </text:span>
            <text:span text:style-name="nadrukvet">Grachtwal 11  te Haren Gn Grachtwal 13  te Haren Gn  </text:span>
          </text:p>
            <text:p text:style-name="common-al">De gemeente Groningen heeft een omgevingsvergunning verleend. De gemeente geeft hiermee toestemming voor het plaatsen van een dakopbouw op bestaande woning aan Grachtwal 11  te Haren Gn Grachtwal 13  te Haren Gn  , dossiernummer GRN-00001725.  (verzonden 27-03-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51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1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1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725</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een dakopbouw op bestaande woning, Grachtwal 11, 9751 TL Haren Gn, Grachtwal 13, 9751 TL Haren Gn</meta:user-defined>
    <meta:user-defined meta:name="OVERHEIDop.datumEindeReactietermijn">2024-05-14</meta:user-defined>
    <meta:user-defined meta:name="OVERHEIDop.terinzageleggingBG">https://groningen.lokalebekendmakingen.nl/case/1:9822:1281</meta:user-defined>
    <meta:user-defined meta:name="DCTERMS.W3CDTF/DCTERMS.available">2024-04-02</meta:user-defined>
    <meta:user-defined meta:name="DCTERMS.W3CDTF/OVERHEIDop.jaargang">2024</meta:user-defined>
    <meta:user-defined meta:name="OVERHEIDop.publicationIssue">141515</meta:user-defined>
    <meta:user-defined meta:name="OVERHEIDop.GmbID/DC.identifier">gmb-2024-141515</meta:user-defined>
    <meta:user-defined meta:name="OVERHEIDop.versieInformatie"/>
  </office:meta>
</office:document-meta>
</file>