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Apeldoorn d.d. 5 mei 2024; Zwitsalpark en Drieslag, Vlijtseweg 118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3-02-2024</text:p>
            <text:p text:style-name="common-al">Omschrijving: Bevrijdingsfestival Apeldoorn</text:p>
            <text:p text:style-name="common-al">Locatie: Vlijtseweg 118, 7317 AG Apeldoorn</text:p>
            <text:p text:style-name="common-al">Zaaknummer: 02004945160</text:p>
            <text:p text:style-name="common-al">Datum evenement: 5 mei 2024</text:p>
            <text:p text:style-name="last-al">Tijdstip evenement: 13.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1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1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45160</meta:user-defined>
    <dc:language>nl</dc:language>
    <meta:user-defined meta:name="OVERHEIDop.locatietype/OVERHEIDop.gebiedsmarkering">Punt</meta:user-defined>
    <meta:user-defined meta:name="DC.title">Aanvraag evenementenvergunning; Bevrijdingsfestival Apeldoorn d.d. 5 mei 2024; Zwitsalpark en Drieslag, Vlijtseweg 118 in Apeldoorn</meta:user-defined>
    <meta:user-defined meta:name="DCTERMS.W3CDTF/DCTERMS.available">2024-04-02</meta:user-defined>
    <meta:user-defined meta:name="DCTERMS.W3CDTF/OVERHEIDop.jaargang">2024</meta:user-defined>
    <meta:user-defined meta:name="OVERHEIDop.publicationIssue">141512</meta:user-defined>
    <meta:user-defined meta:name="OVERHEIDop.GmbID/DC.identifier">gmb-2024-141512</meta:user-defined>
    <meta:user-defined meta:name="OVERHEIDop.versieInformatie"/>
  </office:meta>
</office:document-meta>
</file>