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Capucijnenstraat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slopen houten schuurtje (dierenverblijf) en bouwen van een nieuw dierenverblijf aan Capucijnenstraat Biezenmortel</text:span>
          </text:p>
            <text:p text:style-name="common-al">De gemeente Tilburg heeft besloten om de beslistermijn voor de aanvraag met zaaknummer Z2024-00000201 voor een Omgevingsvergunning (art. 5.8 Omgevingswet) op locatie Capucijnenstraat Biezenmortel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7 maart 2024 een beslissing op de aanvraag voor omgevingsvergunnin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5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201</meta:user-defined>
    <meta:user-defined meta:name="DCTERMS.abstract">Z2024-00000201 - slopen houten schuurtje (dierenverblijf) en bouwen van een nieuw dierenverblijf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Capucijnenstraat Biezenmort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09</meta:user-defined>
    <meta:user-defined meta:name="OVERHEIDop.GmbID/DC.identifier">gmb-2024-141509</meta:user-defined>
    <meta:user-defined meta:name="OVERHEIDop.versieInformatie"/>
  </office:meta>
</office:document-meta>
</file>