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 Fort 1, 4924E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text:p>
            <text:p text:style-name="common-al">een vergunning is verleend voor het organiseren van een loterij ten bate van de Protestantse Kerk in Drimmelen. De prijsbepaling vindt plaats op zaterdag 8 juni 2024 om 15.00 uur op locatie 't Fort 1, 4924ER Drimm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278</meta:user-defined>
    <meta:user-defined meta:name="DCTERMS.abstract">Betreft: Beschikking op aanvraag op locatie 't Fort 1, 4924ER Drimmelen</meta:user-defined>
    <dc:language>nl</dc:language>
    <meta:user-defined meta:name="OVERHEIDop.locatietype/OVERHEIDop.gebiedsmarkering">Vlak</meta:user-defined>
    <meta:user-defined meta:name="DC.title">Kennisgeving besluit op Aanvraag beschikking behandelen, 't Fort 1, 4924ER Drimmelen</meta:user-defined>
    <meta:user-defined meta:name="DCTERMS.W3CDTF/DCTERMS.available">2024-04-04</meta:user-defined>
    <meta:user-defined meta:name="DCTERMS.W3CDTF/OVERHEIDop.jaargang">2024</meta:user-defined>
    <meta:user-defined meta:name="OVERHEIDop.publicationIssue">141505</meta:user-defined>
    <meta:user-defined meta:name="OVERHEIDop.GmbID/DC.identifier">gmb-2024-141505</meta:user-defined>
    <meta:user-defined meta:name="OVERHEIDop.versieInformatie"/>
  </office:meta>
</office:document-meta>
</file>