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voorraadschuur, Zomerweg 51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51, Noardburgum</text:p>
            <text:p text:style-name="common-al">Olo: 8313533</text:p>
            <text:p text:style-name="common-al">het bouwen van een voorraadschuur</text:p>
            <text:p text:style-name="common-al">Datum ontvangst: 27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15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voorraadschuur, Zomerweg 51, Noardburg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150</meta:user-defined>
    <meta:user-defined meta:name="OVERHEIDop.GmbID/DC.identifier">gmb-2024-14150</meta:user-defined>
    <meta:user-defined meta:name="OVERHEIDop.versieInformatie"/>
  </office:meta>
</office:document-meta>
</file>