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5 parkeerplaatsen achter Kruisbessenstraat 4. 6 en 10, 6678D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2 containers . Het besluit is verleend:</text:p>
            <text:p text:style-name="common-al">
            <text:span text:style-name="nadrukvet">Locatie: </text:span>5 parkeerplaatsen achter Kruisbessenstraat 4. 6 en 10, 6678DC Oosterhout</text:p>
            <text:p text:style-name="common-al">
            <text:span text:style-name="nadrukvet">Zaaknummer: </text:span>Z2024-00000694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4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4</meta:user-defined>
    <meta:user-defined meta:name="DCTERMS.abstract">Betreft: het plaatsen van 2 containers  op locatie 5 parkeerplaatsen achter Kruisbessenstraat 4. 6 en 10, 6678DC Oosterhout, vergunning verleend op 2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5 parkeerplaatsen achter Kruisbessenstraat 4. 6 en 10, 6678DC Oosterhout</meta:user-defined>
    <meta:user-defined meta:name="OVERHEIDop.datumEindeReactietermijn">2024-05-08</meta:user-defined>
    <meta:user-defined meta:name="OVERHEIDop.terinzageleggingBG">https://jeleefomgeving.nl/inzien/809032375/5a3b4944-eb9f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96</meta:user-defined>
    <meta:user-defined meta:name="OVERHEIDop.GmbID/DC.identifier">gmb-2024-141496</meta:user-defined>
    <meta:user-defined meta:name="OVERHEIDop.versieInformatie"/>
  </office:meta>
</office:document-meta>
</file>