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evenement Nagel Hydraulics jubileum op 29 juni 2024 van 10:00 uur tot 01:00 uur is vergunningsvrij verk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4 heeft de gemeente een aanvraag ontvangen voor een evenementenvergunning voor het organiseren van het evenement Nagel Hydraulics jubileum op 29 juni 2024, op locatie Ampèrestraat 21, 1446TR Purmerend. Op 27 maart 2024 is het organiseren van het evenement Nagel Hydraulics jubileum op 29 juni 2024 vergunningsvrij verklaard. De aanvraag betreft:</text:p>
            <text:list text:style-name="id1-3-2-1-1-3">
              <text:list-item text:style-override="id1-3-2-1-1-3-1">
                <text:number>•</text:number>
                <text:p text:style-name="al">Organiseren van een evenement</text:p>
              </text:list-item>
            </text:list>
            <text:p text:style-name="common-al">De activiteiten zijn vergunningvrij verklaard. U kunt om deze reden geen zienswijze of bezwaarschrift indienen. Voor meer informatie kunt u telefonisch contact opnemen (0299- 452452, Omgevingste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4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4</meta:user-defined>
    <meta:user-defined meta:name="DCTERMS.abstract">Het evenement Nagel Hydraulics jubileum op 29 juni 2024 van 10:00 uur tot 01:00 uur is vergunningsvrij verklaard </meta:user-defined>
    <dc:language>nl</dc:language>
    <meta:user-defined meta:name="OVERHEIDop.locatietype/OVERHEIDop.gebiedsmarkering">Punt</meta:user-defined>
    <meta:user-defined meta:name="DC.title">Het evenement Nagel Hydraulics jubileum op 29 juni 2024 van 10:00 uur tot 01:00 uur is vergunningsvrij verklaard</meta:user-defined>
    <meta:user-defined meta:name="DCTERMS.W3CDTF/DCTERMS.available">2024-04-02</meta:user-defined>
    <meta:user-defined meta:name="DCTERMS.W3CDTF/OVERHEIDop.jaargang">2024</meta:user-defined>
    <meta:user-defined meta:name="OVERHEIDop.publicationIssue">141493</meta:user-defined>
    <meta:user-defined meta:name="OVERHEIDop.GmbID/DC.identifier">gmb-2024-141493</meta:user-defined>
    <meta:user-defined meta:name="OVERHEIDop.versieInformatie"/>
  </office:meta>
</office:document-meta>
</file>