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Noordstraat 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Noordstraat 5, 4641 SE te Ossendrecht</text:p>
            <text:p text:style-name="common-al">Verbouwen van een bedrijfspand</text:p>
            <text:p text:style-name="common-al">Ontvangen 22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14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Noordstraat 5 (Verlenging beslistermijn Wabo)</meta:user-defined>
    <meta:user-defined meta:name="DCTERMS.W3CDTF/DCTERMS.available">2024-04-03</meta:user-defined>
    <meta:user-defined meta:name="DCTERMS.W3CDTF/OVERHEIDop.jaargang">2024</meta:user-defined>
    <meta:user-defined meta:name="OVERHEIDop.publicationIssue">141492</meta:user-defined>
    <meta:user-defined meta:name="OVERHEIDop.GmbID/DC.identifier">gmb-2024-141492</meta:user-defined>
    <meta:user-defined meta:name="OVERHEIDop.versieInformatie"/>
  </office:meta>
</office:document-meta>
</file>