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aanwezigheidsvergunning kansspelautomaten voor het horecabedrijf aan de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kansspelautomaten verleend voor het horecabedrijf aan de Grotestraat 11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3138</meta:user-defined>
    <dc:language>nl</dc:language>
    <meta:user-defined meta:name="OVERHEIDop.locatietype/OVERHEIDop.gebiedsmarkering">Adres</meta:user-defined>
    <meta:user-defined meta:name="DC.title">Café van Uhm, aanwezigheidsvergunning kansspelautomaten voor het horecabedrijf aan de Grotestraat 11 in Wehl, vergunning verleend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49</meta:user-defined>
    <meta:user-defined meta:name="OVERHEIDop.GmbID/DC.identifier">gmb-2024-14149</meta:user-defined>
    <meta:user-defined meta:name="OVERHEIDop.versieInformatie"/>
  </office:meta>
</office:document-meta>
</file>