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810 Bisschop Zwijsenstraat 41 (K sectie M 8399) te Tilburg, nieuw bouwen van 5 woningen, verzonden 27 maart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810 - B - Bisschop Zwijsenstraat 41 (K sectie M 839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48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8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8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810 Bisschop Zwijsenstraat 41 (K sectie M 8399) te Tilburg, nieuw bouwen van 5 woningen, verzonden 27 maart 2024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489</meta:user-defined>
    <meta:user-defined meta:name="OVERHEIDop.GmbID/DC.identifier">gmb-2024-141489</meta:user-defined>
    <meta:user-defined meta:name="OVERHEIDop.versieInformatie"/>
  </office:meta>
</office:document-meta>
</file>