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Van Oosthuyselaan 79, 3971 PE Driebergen-Rijsenburg, het verbouwen van het café tot 3 zelfstandige woningen (HZ_WABO-22-2565, 22 maart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Van Oosthuyselaan 79, 3971 PE Driebergen-Rijsenburg, het verbouwen van het café tot 3 zelfstandige woningen, incl huisnummerbesluit (HZ_WABO-22-2565, 22 maart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donder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41488</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488</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488</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ruimtelijke ordening</meta:user-defined>
    <meta:user-defined meta:name="OVERHEIDop.ActiviteitOmgevingsvergunning/OVERHEIDop.activiteit">ruimtelijke ordening</meta:user-defined>
    <meta:user-defined meta:name="OVERHEIDop.referentienummer">Rx.Mission zaak HZ_WABO-22-2565</meta:user-defined>
    <meta:user-defined meta:name="DCTERMS.abstract">Van Oosthuyselaan 79, 3971 PE Driebergen-Rijsenburg, het verbouwen van het café tot 3 zelfstandige woningen (HZ_WABO-22-2565, 22 maart 2024)</meta:user-defined>
    <dc:language>nl</dc:language>
    <meta:user-defined meta:name="OVERHEIDop.locatietype/OVERHEIDop.gebiedsmarkering">Punt</meta:user-defined>
    <meta:user-defined meta:name="DC.title">Gemeente Utrechtse Heuvelrug, verleende omgevingsvergunning - Van Oosthuyselaan 79, 3971 PE Driebergen-Rijsenburg, het verbouwen van het café tot 3 zelfstandige woningen (HZ_WABO-22-2565, 22 maart 2024)</meta:user-defined>
    <meta:user-defined meta:name="DCTERMS.W3CDTF/DCTERMS.available">2024-04-02</meta:user-defined>
    <meta:user-defined meta:name="DCTERMS.W3CDTF/OVERHEIDop.jaargang">2024</meta:user-defined>
    <meta:user-defined meta:name="OVERHEIDop.publicationIssue">141488</meta:user-defined>
    <meta:user-defined meta:name="OVERHEIDop.GmbID/DC.identifier">gmb-2024-141488</meta:user-defined>
    <meta:user-defined meta:name="OVERHEIDop.versieInformatie"/>
  </office:meta>
</office:document-meta>
</file>