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2-2024 hebben wij aanvraag reguliere omgevingsvergunning voor het vervangen van de kozijnen - Omgevingsvergunning enkelvoudig (regulier) op het adres Sluisstraat 24 7491GA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2-2024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1485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8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485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30157</meta:user-defined>
    <meta:user-defined meta:name="DCTERMS.abstract">het vervangen van de kozijnen - Omgevingsvergunning enkelvoudig (regulier) - Om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6-02-2024 hebben wij aanvraag reguliere omgevingsvergunning voor het vervangen van de kozijnen - Omgevingsvergunning enkelvoudig (regulier) op het adres Sluisstraat 24 7491GA Delden ontvangen.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485</meta:user-defined>
    <meta:user-defined meta:name="OVERHEIDop.GmbID/DC.identifier">gmb-2024-141485</meta:user-defined>
    <meta:user-defined meta:name="OVERHEIDop.versieInformatie"/>
  </office:meta>
</office:document-meta>
</file>