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innenweg en molenpad,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hogen van de bestaande kade</text:p>
            <text:p text:style-name="common-al">Aanvrager: AW Infrabouw</text:p>
            <text:p text:style-name="common-al">Zaaknummer: 12694701</text:p>
            <text:p text:style-name="common-al">DSO nummer: 2024032500418</text:p>
            <text:p text:style-name="common-al">Ontvangstdatum melding: 25 maart 2024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148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Nabij Binnenweg en molenpad, Ouderkerk aan de Amste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84</meta:user-defined>
    <meta:user-defined meta:name="OVERHEIDop.GmbID/DC.identifier">gmb-2024-141484</meta:user-defined>
    <meta:user-defined meta:name="OVERHEIDop.versieInformatie"/>
  </office:meta>
</office:document-meta>
</file>