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37 Kapitein Hatterasstraat 46 te Tilburg, intern verbouwen van een bedrijfspand, verzonden 27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37 - B - Kapitein Hatteras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481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1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437 Kapitein Hatterasstraat 46 te Tilburg, intern verbouwen van een bedrijfspand, verzonden 27 maart 2024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81</meta:user-defined>
    <meta:user-defined meta:name="OVERHEIDop.GmbID/DC.identifier">gmb-2024-141481</meta:user-defined>
    <meta:user-defined meta:name="OVERHEIDop.versieInformatie"/>
  </office:meta>
</office:document-meta>
</file>