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 </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agrarische grond te verkopen. De gemeente geeft hiermee uitvoering aan het snippergroenbeleid en overige gronden waarin is opgenomen dat een perceel grond alleen verkocht wordt aan eigenaren van een aangrenzend perceel.</text:p>
            <text:p text:style-name="common-al">Adres:  achterzijde perceel Zweedsestraat 19 in ‘s-Gravendeel, kadastraal bekend ‘s-Gravendeel,  sectie C, nummer 2326  (gedeeltelijk), groot ca. 71 m<text:span text:style-name="sup">2</text:span>.</text:p>
            <text:p text:style-name="common-al">
            <text:span text:style-name="nadrukvet">Reageren</text:span>
          </text:p>
            <text:p text:style-name="common-al">Tegen de voorgenomen verkoop kunnen geen zienswijzen, bezwaren of beroep in de zin van de Awb worden ingediend. Mocht u zich niet kunnen verenigen met de voorgenomen grondverkoop en merkt u zichzelf aan als serieuze gegadigde, dan dient u dat gemotiveerd aan te gev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common-al">Heeft u vragen? Neem dan contact op met team Grondzaken via telefoonnummer 088 – 647 36 4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148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8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8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grond</meta:user-defined>
    <meta:user-defined meta:name="DCTERMS.W3CDTF/DCTERMS.available">2024-04-04</meta:user-defined>
    <meta:user-defined meta:name="DCTERMS.W3CDTF/OVERHEIDop.jaargang">2024</meta:user-defined>
    <meta:user-defined meta:name="OVERHEIDop.publicationIssue">141480</meta:user-defined>
    <meta:user-defined meta:name="OVERHEIDop.GmbID/DC.identifier">gmb-2024-141480</meta:user-defined>
    <meta:user-defined meta:name="OVERHEIDop.versieInformatie"/>
  </office:meta>
</office:document-meta>
</file>