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ijgebouwen en een veranda aan Laan 1940-1945 85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bijgebouwen en een veranda (Bouwen), Laan 1940-1945 85, 4194 WN, in Meteren (27-12-2023) (geen bezwaar mogelijk), ODR23163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14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331</meta:user-defined>
    <dc:language>nl</dc:language>
    <meta:user-defined meta:name="OVERHEIDop.locatietype/OVERHEIDop.gebiedsmarkering">Adres</meta:user-defined>
    <meta:user-defined meta:name="DC.title">Aanvraag vergunning voor het bouwen van bijgebouwen en een veranda aan Laan 1940-1945 85 te Meter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148</meta:user-defined>
    <meta:user-defined meta:name="OVERHEIDop.GmbID/DC.identifier">gmb-2024-14148</meta:user-defined>
    <meta:user-defined meta:name="OVERHEIDop.versieInformatie"/>
  </office:meta>
</office:document-meta>
</file>