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Lorentzstraat 17 Amers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rsfoort hebben op 30 januari 2024 een besluit verleend in het kader van het Besluit lozen buiten inrichtingen voor het lozen van grondwater ten behoeve van een grondwatersanering op de locatie Lorentzstraat 17 </text:p>
            <text:p text:style-name="common-al">Amersfoort. Het besluit heeft zaakkenmerk Z/24/1112664. </text:p>
            <text:p text:style-name="common-al"/>
            <text:p text:style-name="common-al">
            <text:span text:style-name="nadrukvet">Bezwaar maken</text:span>
          </text:p>
            <text:p text:style-name="common-al"/>
            <text:p text:style-name="common-al"> Als u het niet eens bent met dit besluit, kunt u bezwaar maken. U heeft hiervoor zes weken de tijd. De bezwaartermijn begint op de dag nadat dit besluit is gepubliceerd. Het besluit is op 29 maart 2024 gepubliceerd. Dit betekent dat uiterlijk 10 mei 2024 een bezwaarschrift kan worden ingediend. U kunt uw bezwaarschrift schriftelijk of digitaal indienen. Uw schriftelijke bezwaarschrift kunt u richten aan: Gemeente Amersfoort, postbus 4000, 3800 AE Amersfoort. U kunt digitaal bezwaar maken via een formulier op de website van de gemeente Amersfoort. In het bezwaarschrift moet in ieder geval staan: </text:p>
            <text:p text:style-name="common-al">o uw naam en contactgegevens;</text:p>
            <text:p text:style-name="common-al"> 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
            <text:p text:style-name="common-al">
            <text:span text:style-name="nadrukvet">Voorlopige voorziening </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 7023300. Vermeld u hierbij het kenmerk Z/24/1112664. U kunt de stukken ook inzien bij de RUD Utrecht, Archimedeslaan 6, 3584 BA in Utrecht of bij gemeente Amersfoort. </text:p>
            <text:p text:style-name="common-al"/>
            <text:p text:style-name="common-al">
            <text:span text:style-name="nadrukvet">Meer informatie</text:span>
          </text:p>
            <text:p text:style-name="common-al"/>
            <text:p text:style-name="last-al">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47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7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7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beschikking Lorentzstraat 17 Amersfoort]</meta:user-defined>
    <meta:user-defined meta:name="OVERHEIDop.datumEindeReactietermijn">2024-05-10</meta:user-defined>
    <meta:user-defined meta:name="OVERHEIDop.TilID/OVERHEIDop.terinzageleggingOP">til-2024-9223</meta:user-defined>
    <meta:user-defined meta:name="DCTERMS.W3CDTF/DCTERMS.available">2024-03-29</meta:user-defined>
    <meta:user-defined meta:name="DCTERMS.W3CDTF/OVERHEIDop.jaargang">2024</meta:user-defined>
    <meta:user-defined meta:name="OVERHEIDop.publicationIssue">141477</meta:user-defined>
    <meta:user-defined meta:name="OVERHEIDop.GmbID/DC.identifier">gmb-2024-141477</meta:user-defined>
    <meta:user-defined meta:name="OVERHEIDop.versieInformatie"/>
  </office:meta>
</office:document-meta>
</file>