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3494 Brabantsehoek 14 te Udenhout, OBM betoncentrale, verzonden 27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494 - B - Brabantsehoek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47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7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7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3494 Brabantsehoek 14 te Udenhout, OBM betoncentrale, verzonden 27 maart 2024.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475</meta:user-defined>
    <meta:user-defined meta:name="OVERHEIDop.GmbID/DC.identifier">gmb-2024-141475</meta:user-defined>
    <meta:user-defined meta:name="OVERHEIDop.versieInformatie"/>
  </office:meta>
</office:document-meta>
</file>