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085, Vliedduinen,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0085</text:p>
            <text:p text:style-name="common-al">De omschrijving van de zaak: het plaatsen van een kunstwerk</text:p>
            <text:p text:style-name="common-al">De ontvangstdatum van de zaak: 17 januari 2024</text:p>
            <text:p text:style-name="common-al">De globale locatie: Vliedduinen, Domburg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7 maart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1474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47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47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85</meta:user-defined>
    <meta:user-defined meta:name="DCTERMS.abstract">Betreft: Beschikking op aanvraag op locatie Vliedduinen, Domburg</meta:user-defined>
    <dc:language>nl</dc:language>
    <meta:user-defined meta:name="OVERHEIDop.locatietype/OVERHEIDop.gebiedsmarkering">Vlak</meta:user-defined>
    <meta:user-defined meta:name="DC.title">Kennisgeving termijnverlenging Z2024-00000085, Vliedduinen, Domburg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474</meta:user-defined>
    <meta:user-defined meta:name="OVERHEIDop.GmbID/DC.identifier">gmb-2024-141474</meta:user-defined>
    <meta:user-defined meta:name="OVERHEIDop.versieInformatie"/>
  </office:meta>
</office:document-meta>
</file>