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Slufterweg 22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 hebben ingetrokken:</text:p>
            <text:p text:style-name="common-al">(1795 KN ) Slufterweg 223 in De Cocksdorp: zaaknummer 3435879 Verbouwen van een vakantieboerderij (verzonden 26 maart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46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6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6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5879 </meta:user-defined>
    <dc:language>nl</dc:language>
    <meta:user-defined meta:name="OVERHEIDop.locatietype/OVERHEIDop.gebiedsmarkering">Adres</meta:user-defined>
    <meta:user-defined meta:name="DC.title">Omgevingsvergunning Ingetrokken - Slufterweg 223 in De Cocksdorp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468</meta:user-defined>
    <meta:user-defined meta:name="OVERHEIDop.GmbID/DC.identifier">gmb-2024-141468</meta:user-defined>
    <meta:user-defined meta:name="OVERHEIDop.versieInformatie"/>
  </office:meta>
</office:document-meta>
</file>