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Ruivertweg 1 a, Dreumel, een melding BBl voor het mobiel puinbrek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4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West Maas en Waal - Melding activiteitenbesluit, Ruivertweg 1 a, Dreumel, een melding BBl voor het mobiel puinbreken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465</meta:user-defined>
    <meta:user-defined meta:name="OVERHEIDop.GmbID/DC.identifier">gmb-2024-141465</meta:user-defined>
    <meta:user-defined meta:name="OVERHEIDop.versieInformatie"/>
  </office:meta>
</office:document-meta>
</file>