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chter een bestaande woning, Nieuweweg 235 Hardinxveld-Giessend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een aanbouw achter een bestaande woning op locatie Nieuweweg 235, 3371CN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1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9 februari 2024 en daarover wordt waarschijnlijk 5 april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14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8</meta:user-defined>
    <meta:user-defined meta:name="DCTERMS.abstract">Betreft: Aanvraag op locatie Nieuweweg 235, 3371CN Hardinxveld-Giessendam</meta:user-defined>
    <dc:language>nl</dc:language>
    <meta:user-defined meta:name="OVERHEIDop.locatietype/OVERHEIDop.gebiedsmarkering">Vlak</meta:user-defined>
    <meta:user-defined meta:name="DC.title">Aanvraag vergunning voor een aanbouw achter een bestaande woning, Nieuweweg 235 Hardinxveld-Giessendam,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63</meta:user-defined>
    <meta:user-defined meta:name="OVERHEIDop.GmbID/DC.identifier">gmb-2024-141463</meta:user-defined>
    <meta:user-defined meta:name="OVERHEIDop.versieInformatie"/>
  </office:meta>
</office:document-meta>
</file>