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metiusstraat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Wijziging leidinggevende alcoholvergunning (Smetiusstraat 22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098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45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5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5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metiusstraat 22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455</meta:user-defined>
    <meta:user-defined meta:name="OVERHEIDop.GmbID/DC.identifier">gmb-2024-141455</meta:user-defined>
    <meta:user-defined meta:name="OVERHEIDop.versieInformatie"/>
  </office:meta>
</office:document-meta>
</file>