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op 5 en 6 jul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zomerfeesten vinden plaatsen op de Brink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zomerfeesten op 5 en 6 juli 2024 in Eiber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45</meta:user-defined>
    <meta:user-defined meta:name="OVERHEIDop.GmbID/DC.identifier">gmb-2024-14145</meta:user-defined>
    <meta:user-defined meta:name="OVERHEIDop.versieInformatie"/>
  </office:meta>
</office:document-meta>
</file>