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hter Rijksstraatweg 216a, 3956 CW  Leersum, Functiewijziging van een bijeenkomstgebouw naar appartement (RX2024-00000829, 2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chter Rijksstraatweg 216a, 3956 CW  Leersum, Functiewijziging van een bijeenkomstgebouw naar appartement (RX2024-00000829, 27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44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4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4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829</meta:user-defined>
    <meta:user-defined meta:name="DCTERMS.abstract">Achter Rijksstraatweg 216a, 3956 CW  Leersum, Functiewijziging van een bijeenkomstgebouw naar appartement (RX2024-00000829, 27 maart 2024)</meta:user-defined>
    <dc:language>nl</dc:language>
    <meta:user-defined meta:name="OVERHEIDop.locatietype/OVERHEIDop.gebiedsmarkering">Vlak</meta:user-defined>
    <meta:user-defined meta:name="DC.title">Gemeente Utrechtse Heuvelrug, ingediende aanvraag omgevingsvergunning - Achter Rijksstraatweg 216a, 3956 CW  Leersum, Functiewijziging van een bijeenkomstgebouw naar appartement (RX2024-00000829, 27 maart 2024)</meta:user-defined>
    <meta:user-defined meta:name="DCTERMS.W3CDTF/DCTERMS.available">2024-04-02</meta:user-defined>
    <meta:user-defined meta:name="DCTERMS.W3CDTF/OVERHEIDop.jaargang">2024</meta:user-defined>
    <meta:user-defined meta:name="OVERHEIDop.publicationIssue">141440</meta:user-defined>
    <meta:user-defined meta:name="OVERHEIDop.GmbID/DC.identifier">gmb-2024-141440</meta:user-defined>
    <meta:user-defined meta:name="OVERHEIDop.versieInformatie"/>
  </office:meta>
</office:document-meta>
</file>