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steel 4, 5473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december 2023</text:p>
            <text:p text:style-name="common-al">het restaureren van een monumentaal pand (kasteel Heeswijk-Dinthe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50</meta:user-defined>
    <meta:user-defined meta:name="DCTERMS.abstract">Betreft: aanvraag op locatie Kasteel 4, 5473VA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Kasteel 4, 5473VA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144</meta:user-defined>
    <meta:user-defined meta:name="OVERHEIDop.GmbID/DC.identifier">gmb-2024-14144</meta:user-defined>
    <meta:user-defined meta:name="OVERHEIDop.versieInformatie"/>
  </office:meta>
</office:document-meta>
</file>