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parkeren (grote voertuigen), het Haz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4 een besluit genomen op de aanvraag voor een vergunning parkeren (grote voertuigen) op locatie het Hazeland te Westervoort met zaaknummer Z2024-00000366 . De aanvraag Vergunning parkeren (grote voertuigen)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 grote voertui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schriftelijk richten aan: gemeente Westervoort, postbus 40, 6930 AA te Westervoort. De termijn voor het indienen van een bezwaar bedraagt 6 weken en eindigt op 8 mei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143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3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3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366</meta:user-defined>
    <meta:user-defined meta:name="DCTERMS.abstract">Betreft: Beschikking op aanvraag parkeren grote voertuigen op locatie het Hazeland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besluit op de besluit Vergunning parkeren (grote voertuigen), het Hazelan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435</meta:user-defined>
    <meta:user-defined meta:name="OVERHEIDop.GmbID/DC.identifier">gmb-2024-141435</meta:user-defined>
    <meta:user-defined meta:name="OVERHEIDop.versieInformatie"/>
  </office:meta>
</office:document-meta>
</file>