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ntwerp-omgevingsvergunning (10384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Rijen hebben besloten, gelet op artikelen 2.1, 2.2, 2.10, 2.12, 2.11 en 2.15 van de Wet algemene bepalingen omgevingsrecht, dat zij het voornemen hebben om een omgevingsvergunning te verlenen voor het uitbreiden van een Rijksmonument op het adres Versterstraat 11 in Gilze.</text:p>
            <text:p text:style-name="common-al">Voornemen om de volgende activiteiten te verlenen:</text:p>
            <text:p text:style-name="common-al"/>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text:p>
              </text:list-item>
              <text:list-item text:style-override="id1-3-2-1-1-4-3">
                <text:number>3.</text:number>
                <text:p text:style-name="al">werk of werkzaamheden uitvoeren</text:p>
              </text:list-item>
              <text:list-item text:style-override="id1-3-2-1-1-4-4">
                <text:number>4.</text:number>
                <text:p text:style-name="al">handelingen met gevolgen voor beschermd Rijks monument</text:p>
                <text:p text:style-name="al"/>
              </text:list-item>
            </text:list>
            <text:p text:style-name="common-al">
            <text:span text:style-name="nadrukcur">Ontwerp-omgevingsvergunning ter inzage </text:span>
          </text:p>
            <text:p text:style-name="common-al">De ontwerp-omgevingsvergunning, en de bijbehorende stukken liggen van 2 april tot en met 13 mei 2024 ter inzage in het gemeentehuis van Gilze en Rijen, Raadhuisplein 1 in Rijen. De stukken zijn op afspraak tijdens werkdagen (digitaal) in te zien. Voor het maken van een afspraak belt u met het klantcontactcentrum, te bereiken via telefoonnummer 088 3821 000. U kunt het plan ook bekijken op de landelijke website <text:a xlink:href="http://www.overheid.nl" xlink:type="simple">www.overheid.nl.</text:a> Zie hiervoor de bijbehorende stukken bij deze publicatie.</text:p>
            <text:p text:style-name="common-al"/>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Gilze Rijen, Postbus 73, 5120 AB te Rijen.</text:p>
            <text:p text:style-name="common-al"/>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088 3821 000. Wij maken u erop attent dat slechts beroep tegen het uiteindelijke besluit kan worden ingediend als ook een zienswijze is ingebracht tegen het ontwerpbesluit en men belanghebbende is.</text:p>
            <text:p text:style-name="common-al"/>
            <text:p text:style-name="common-al">Gilze Rijen, 29 maart 2024</text:p>
            <text:p text:style-name="common-al"/>
            <text:p text:style-name="common-al">Het college van Burgemeester en wethouders van Gilze-Rijen,</text:p>
            <text:p text:style-name="common-al">de secretaris, P.A.M. (Monique) van Bavel </text:p>
            <text:p text:style-name="last-al">de burgemeester, D.A. (Derk) Alss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143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ntwerp-omgevingsvergunning (1038463)</meta:user-defined>
    <meta:user-defined meta:name="OVERHEIDop.datumEindeReactietermijn">2024-05-12</meta:user-defined>
    <meta:user-defined meta:name="OVERHEIDop.TilID/OVERHEIDop.terinzageleggingOP">til-2024-9216</meta:user-defined>
    <meta:user-defined meta:name="DCTERMS.W3CDTF/DCTERMS.available">2024-03-29</meta:user-defined>
    <meta:user-defined meta:name="DCTERMS.W3CDTF/OVERHEIDop.jaargang">2024</meta:user-defined>
    <meta:user-defined meta:name="OVERHEIDop.publicationIssue">141434</meta:user-defined>
    <meta:user-defined meta:name="OVERHEIDop.GmbID/DC.identifier">gmb-2024-141434</meta:user-defined>
    <meta:user-defined meta:name="OVERHEIDop.versieInformatie"/>
  </office:meta>
</office:document-meta>
</file>