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Groenstrook Laarveld West op perceelsnummer Z2891 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lengen van de termijn voor plaatsing van de tijdelijke zendmast TI.3648 aan Groenstrook Laarveld West op perceelsnummer Z2891 in Tilburg</text:span>
          </text:p>
            <text:p text:style-name="common-al">De gemeente Tilburg heeft een omgevingsvergunning verleend. De gemeente Tilburg geeft hiermee toestemming voor Verlengen van de termijn voor plaatsing van de tijdelijke zendmast TI.3648 op de locatie Groenstrook Laarveld West op perceelsnummer Z2891 in Tilburg en is geregistreerd onder Z2024-0000048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4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48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143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3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3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84</meta:user-defined>
    <meta:user-defined meta:name="DCTERMS.abstract">Z2024-00000484 - Verlengen van de termijn voor plaatsing van de tijdelijke zendmast TI.3648</meta:user-defined>
    <dc:language>nl</dc:language>
    <meta:user-defined meta:name="OVERHEIDop.locatietype/OVERHEIDop.gebiedsmarkering">Vlak</meta:user-defined>
    <meta:user-defined meta:name="DC.title">Besluit Omgevingsvergunning (art. 5.8 Omgevingswet), Groenstrook Laarveld West op perceelsnummer Z2891 in Tilburg</meta:user-defined>
    <meta:user-defined meta:name="DCTERMS.W3CDTF/DCTERMS.available">2024-04-02</meta:user-defined>
    <meta:user-defined meta:name="DCTERMS.W3CDTF/OVERHEIDop.jaargang">2024</meta:user-defined>
    <meta:user-defined meta:name="OVERHEIDop.publicationIssue">141430</meta:user-defined>
    <meta:user-defined meta:name="OVERHEIDop.GmbID/DC.identifier">gmb-2024-141430</meta:user-defined>
    <meta:user-defined meta:name="OVERHEIDop.versieInformatie"/>
  </office:meta>
</office:document-meta>
</file>