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 Roelof Tuinstraat, het bouwen van 8 circulaire won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Valthermond</text:span>
          </text:p>
            <text:p text:style-name="common-al"> Roelof Tuinstraat</text:p>
            <text:p text:style-name="common-al">het bouwen van 8 circulaire woningen (Z2023-023457)</text:p>
            <text:p text:style-name="common-al">Datum verzending besluit: 28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4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Valthermond , Roelof Tuinstraat, het bouwen van 8 circulaire woningen</meta:user-defined>
    <meta:user-defined meta:name="DCTERMS.W3CDTF/DCTERMS.available">2024-01-08</meta:user-defined>
    <meta:user-defined meta:name="DCTERMS.W3CDTF/OVERHEIDop.jaargang">2024</meta:user-defined>
    <meta:user-defined meta:name="OVERHEIDop.publicationIssue">14143</meta:user-defined>
    <meta:user-defined meta:name="OVERHEIDop.GmbID/DC.identifier">gmb-2024-14143</meta:user-defined>
    <meta:user-defined meta:name="OVERHEIDop.versieInformatie"/>
  </office:meta>
</office:document-meta>
</file>