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ûterkamp 3, 8567 LM Oudemirdum: melding realiseren van een opslagplaats t.b.v. vaste mest. (Z.786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4 is een melding binnengekomen voor deze locatie. Het gaat om het realiseren van een opslagplaats t.b.v. vaste mes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42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6519</meta:user-defined>
    <dc:language>nl</dc:language>
    <meta:user-defined meta:name="OVERHEIDop.locatietype/OVERHEIDop.gebiedsmarkering">Punt</meta:user-defined>
    <meta:user-defined meta:name="DC.title">De Bûterkamp 3, 8567 LM Oudemirdum: melding realiseren van een opslagplaats t.b.v. vaste mest. (Z.786519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25</meta:user-defined>
    <meta:user-defined meta:name="OVERHEIDop.GmbID/DC.identifier">gmb-2024-141425</meta:user-defined>
    <meta:user-defined meta:name="OVERHEIDop.versieInformatie"/>
  </office:meta>
</office:document-meta>
</file>