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4 00:00 hebben wij een aanvraag reguliere omgevingsvergunning voor Het plaatsen van een tijdelijke woonunit op het adres Deldensestraat 198a 7471KZ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42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2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38944</meta:user-defined>
    <meta:user-defined meta:name="DCTERMS.abstract">Het plaatsen van een tijdelijke woonunit - Omgevingsvergunning enkelvoudig (reg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3-2024 00:00 hebben wij een aanvraag reguliere omgevingsvergunning voor Het plaatsen van een tijdelijke woonunit op het adres Deldensestraat 198a 7471KZ in Goor ontvange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20</meta:user-defined>
    <meta:user-defined meta:name="OVERHEIDop.GmbID/DC.identifier">gmb-2024-141420</meta:user-defined>
    <meta:user-defined meta:name="OVERHEIDop.versieInformatie"/>
  </office:meta>
</office:document-meta>
</file>