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6 (OVERDEKTE) RIJWIELSTALLINGEN MET ZONNEPANELEN, DS. KINGWEG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6 (overdekte) rijwielstallingen met zonnepanelen op het perceel Ds Kingweg 8 te Heerenveen  </text:p>
            <text:p text:style-name="common-al">(27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141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6 (OVERDEKTE) RIJWIELSTALLINGEN MET ZONNEPANELEN, DS. KINGWEG 8 HEERENVEEN</meta:user-defined>
    <meta:user-defined meta:name="DCTERMS.W3CDTF/DCTERMS.available">2024-03-29</meta:user-defined>
    <meta:user-defined meta:name="DCTERMS.W3CDTF/OVERHEIDop.jaargang">2024</meta:user-defined>
    <meta:user-defined meta:name="OVERHEIDop.publicationIssue">141418</meta:user-defined>
    <meta:user-defined meta:name="OVERHEIDop.GmbID/DC.identifier">gmb-2024-141418</meta:user-defined>
    <meta:user-defined meta:name="OVERHEIDop.versieInformatie"/>
  </office:meta>
</office:document-meta>
</file>