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Regio De Vallei (01-04-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lgemeen bestuur: het algemeen bestuur van de regio.</text:p>
                </text:list-item>
                <text:list-item text:style-override="id1-3-2-2-1-2-2-2">
                  <text:number>b.</text:number>
                  <text:p text:style-name="al">Colleges: de aan deze regeling deelnemende colleges van burgemeester en wethouders.</text:p>
                </text:list-item>
                <text:list-item text:style-override="id1-3-2-2-1-2-2-3">
                  <text:number>c.</text:number>
                  <text:p text:style-name="al">Dagelijks bestuur: het dagelijks bestuur van de regio.</text:p>
                </text:list-item>
                <text:list-item text:style-override="id1-3-2-2-1-2-2-4">
                  <text:number>d.</text:number>
                  <text:p text:style-name="al">Gedeputeerde Staten: Gedeputeerde Staten van Gelderland.</text:p>
                </text:list-item>
                <text:list-item text:style-override="id1-3-2-2-1-2-2-5">
                  <text:number>e.</text:number>
                  <text:p text:style-name="al">Gemeenten: de rechtspersonen achter de deelnemende bestuursorganen, bedoeld in artikel 1:1, vierde lid, van de Algemene wet bestuursrecht.</text:p>
                </text:list-item>
                <text:list-item text:style-override="id1-3-2-2-1-2-2-6">
                  <text:number>f.</text:number>
                  <text:p text:style-name="al">Raden: de raden van de gemeenten waarvan de colleges deelnemer zijn aan deze regeling.</text:p>
                </text:list-item>
                <text:list-item text:style-override="id1-3-2-2-1-2-2-7">
                  <text:number>g.</text:number>
                  <text:p text:style-name="al">Regio: het openbaar lichaam bedoeld in artikel 2.</text:p>
                </text:list-item>
                <text:list-item text:style-override="id1-3-2-2-1-2-2-8">
                  <text:number>h.</text:number>
                  <text:p text:style-name="al">Voorzitter: de voorzitter van Regio De Vallei.</text:p>
                </text:list-item>
                <text:list-item text:style-override="id1-3-2-2-1-2-2-9">
                  <text:number>i.</text:number>
                  <text:p text:style-name="al">Regiosecretaris: de secretaris van het bestuur als bedoeld in artikel 39 van deze regeling.</text:p>
                </text:list-item>
              </text:list>
            </text:section>
            <text:section text:name="artikel_id1-3-2-2-1-3" text:style-name="artikel">
              <text:p text:style-name="artikel_kop_titel"><text:span text:style-name="artikel_kop_label">ARTIKEL</text:span> <text:span text:style-name="artikel_kop_nr">2</text:span> OPENBARE LICHAAM </text:p>
              <text:list text:style-name="id1-3-2-2-1-3-2">
                <text:list-item text:style-override="id1-3-2-2-1-3-2">
                  <text:number>1.</text:number>
                  <text:p text:style-name="al">Er is een openbaar lichaam, als bedoeld in artikel 8, eerste lid, van de Wet gemeenschappelijke regelingen, genaamd "Regio De Vallei". </text:p>
                </text:list-item>
                <text:list-item text:style-override="id1-3-2-2-1-3-3">
                  <text:number>2.</text:number>
                  <text:p text:style-name="al">Het openbaar lichaam is gevestigd te Ede.</text:p>
                </text:list-item>
                <text:list-item text:style-override="id1-3-2-2-1-3-4">
                  <text:number>3.</text:number>
                  <text:p text:style-name="al">Het werkgebied van de regio omvat het grondgebied van de deelnemende gemeenten.</text:p>
                </text:list-item>
              </text:list>
            </text:section>
            <text:section text:name="artikel_id1-3-2-2-1-4" text:style-name="artikel">
              <text:p text:style-name="artikel_kop_titel"><text:span text:style-name="artikel_kop_label">ARTIKEL</text:span> <text:span text:style-name="artikel_kop_nr">3</text:span> DOEL EN TAKEN</text:p>
              <text:list text:style-name="id1-3-2-2-1-4-2">
                <text:list-item text:style-override="id1-3-2-2-1-4-2">
                  <text:number>1.</text:number>
                  <text:p text:style-name="al">De regio regio heeft tot doel in het belang van de deelnemende gemeenten een doelmatige en uit oogpunt van milieuhygiëne verantwoorde wijze van verwerking van huishoudelijke afvalstoffen en grondstoffen.</text:p>
                </text:list-item>
                <text:list-item text:style-override="id1-3-2-2-1-4-3">
                  <text:number>2.</text:number>
                  <text:p text:style-name="al">De regio heeft tot taak:</text:p>
                </text:list-item>
              </text:list>
              <text:list text:style-name="id1-3-2-2-1-4-4">
                <text:list-item text:style-override="id1-3-2-2-1-4-4-1">
                  <text:number>a.</text:number>
                  <text:p text:style-name="al">het gezamenlijk aanbesteden, contracteren, beheren en beëindigen van contracten ten aanzien van de daarvoor door de deelnemende gemeenten aan te wijzen onderdelen van de verwerking van huishoudelijk afval;</text:p>
                </text:list-item>
                <text:list-item text:style-override="id1-3-2-2-1-4-4-2">
                  <text:number>b.</text:number>
                  <text:p text:style-name="al">het afstemmen en in samenwerking ontwikkelen van beleid, uitwisselen van kennis en ervaring en adviseren over huishoudelijk afval ten behoeve van de deelnemende gemeenten. </text:p>
                </text:list-item>
              </text:list>
            </text:section>
            <text:section text:name="artikel_id1-3-2-2-1-5" text:style-name="artikel">
              <text:p text:style-name="artikel_kop_titel"><text:span text:style-name="artikel_kop_label">ARTIKEL</text:span> <text:span text:style-name="artikel_kop_nr">4</text:span> BEVOEGDHEDEN </text:p>
              <text:list text:style-name="id1-3-2-2-1-5-2">
                <text:list-item text:style-override="id1-3-2-2-1-5-2">
                  <text:number>1.</text:number>
                  <text:p text:style-name="al">Aan het bestuur van de regio worden geen bevoegdheden overgedragen.</text:p>
                </text:list-item>
                <text:list-item text:style-override="id1-3-2-2-1-5-3">
                  <text:number>2.</text:number>
                  <text:p text:style-name="al">In afwijking van lid 1 kunnen bevoegdheden worden overgedragen, indien alle deelnemers daartoe eensluidend besluiten en het algemeen bestuur instemt met de overdracht van bevoegdheden.</text:p>
                </text:list-item>
                <text:list-item text:style-override="id1-3-2-2-1-5-4">
                  <text:number>3.</text:number>
                  <text:p text:style-name="al">Voor de uitvoering van taken als bedoeld in artikel 3 kunnen de colleges mandaat verlenen aan het bestuur van de regio, alsmede aan de regiosecretaris. Het betreffende bestuursorgaan stemt in met de mandaatverlening. Voor mandaatverlening aan de regiosecretaris is de instemming van het algemeen bestuur vereist, onverminderd het bepaalde in artikel 10:4 van de Algemene wet bestuursrecht.</text:p>
                </text:list-item>
              </text:list>
            </text:section>
            <text:section text:name="artikel_id1-3-2-2-1-6" text:style-name="artikel">
              <text:p text:style-name="artikel_kop_titel"><text:span text:style-name="artikel_kop_label">ARTIKEL</text:span> <text:span text:style-name="artikel_kop_nr">5</text:span> ZIENSWIJZEN</text:p>
              <text:list text:style-name="id1-3-2-2-1-6-2">
                <text:list-item text:style-override="id1-3-2-2-1-6-2-1">
                  <text:number>1.</text:number>
                  <text:p text:style-name="al">1. Voorgenomen besluiten van het algemeen bestuur, die politiek en/of maatschappelijk gevoelige beleidsvoornemens bevatten en/of voor de deelnemende gemeenten ingrijpende financiële gevolgen kunnen hebben, worden door het dagelijks bestuur voor zienswijzen voorgelegd aan de raden van de deelnemende gemeenten.</text:p>
                </text:list-item>
                <text:list-item text:style-override="id1-3-2-2-1-6-2-2">
                  <text:number>2.</text:number>
                  <text:p text:style-name="al">2. Het dagelijks bestuur stelt een redelijke termijn voor het geven van zienswijzen door de gemeenteraden.</text:p>
                </text:list-item>
              </text:list>
            </text:section>
            <text:section text:name="artikel_id1-3-2-2-1-7" text:style-name="artikel">
              <text:p text:style-name="artikel_kop_titel"><text:span text:style-name="artikel_kop_label">ARTIKEL</text:span> <text:span text:style-name="artikel_kop_nr">6</text:span> INSPRAAK</text:p>
              <text:list text:style-name="id1-3-2-2-1-7-2">
                <text:list-item text:style-override="id1-3-2-2-1-7-2-1">
                  <text:number>1.</text:number>
                  <text:p text:style-name="al">Gezien de aard van de regeling, waarin geen bevoegdheden door de gemeentebesturen zijn overgedragen aan het bestuur van de Regio, en gezien de mogelijkheid van het indienen van wensen en bedenkingen en zienswijzen door de raden op grond van artikel 11, wordt de regeling van inspraak voor ingezetenen van de aan de gemeenschappelijke regeling deelnemende gemeenten en andere belanghebbenden bij de voorbereiding, uitvoering en evaluatie van beleid overgelaten aan de gemeenten.</text:p>
                </text:list-item>
                <text:list-item text:style-override="id1-3-2-2-1-7-2-2">
                  <text:number>2.</text:number>
                  <text:p text:style-name="al">Het algemeen bestuur is bevoegd petities van ingezetenen van de aan de gemeenschappelijke regeling deelnemende gemeenten in ontvangst te nemen en te betrekken bij de voorbereiding van besluiten. </text:p>
                </text:list-item>
                <text:list-item text:style-override="id1-3-2-2-1-7-2-3">
                  <text:number>3.</text:number>
                  <text:p text:style-name="al">Indien petities betrekking hebben op bevoegdheden of taken van andere bestuursorganen, leidt het algemeen bestuur deze door naar de betreffende bestuursorganen.</text:p>
                </text:list-item>
              </text:list>
            </text:section>
            <text:section text:name="artikel_id1-3-2-2-1-8" text:style-name="artikel">
              <text:p text:style-name="artikel_kop_titel"><text:span text:style-name="artikel_kop_label">ARTIKEL </text:span> <text:span text:style-name="artikel_kop_nr">7</text:span> BESTUURSORGANEN</text:p>
              <text:p text:style-name="al">De regio kent de volgende bestuursorganen:</text:p>
              <text:p text:style-name="al">a. het algemeen bestuur;</text:p>
              <text:p text:style-name="al">b. het dagelijks bestuur;</text:p>
              <text:p text:style-name="al">c. de voorzitter.</text:p>
            </text:section>
            <text:section text:name="artikel_id1-3-2-2-1-9" text:style-name="artikel">
              <text:p text:style-name="artikel_kop_titel"><text:span text:style-name="artikel_kop_label">ARTIKEL</text:span> <text:span text:style-name="artikel_kop_nr">8</text:span> SAMENSTELLING EN STEMRECHT ALGEMEEN BESTUUR</text:p>
              <text:list text:style-name="id1-3-2-2-1-9-2">
                <text:list-item text:style-override="id1-3-2-2-1-9-2">
                  <text:number>1.</text:number>
                  <text:p text:style-name="al">Het algemeen bestuur bestaat uit vijf leden.</text:p>
                </text:list-item>
                <text:list-item text:style-override="id1-3-2-2-1-9-3">
                  <text:number>2.</text:number>
                  <text:p text:style-name="al">Ieder college van de deelnemende gemeenten wijst uit zijn midden een lid van het algemeen bestuur aan.</text:p>
                </text:list-item>
                <text:list-item text:style-override="id1-3-2-2-1-9-4">
                  <text:number>3.</text:number>
                  <text:p text:style-name="al">Het algemeen bestuur wijst uit zijn midden een voorzitter en een plaatsvervangend voorzitter aan.</text:p>
                </text:list-item>
                <text:list-item text:style-override="id1-3-2-2-1-9-5">
                  <text:number>4.</text:number>
                  <text:p text:style-name="al">Elk lid van het algemeen bestuur heeft één stem. </text:p>
                </text:list-item>
                <text:list-item text:style-override="id1-3-2-2-1-9-6">
                  <text:number>5.</text:number>
                  <text:p text:style-name="al">Voor ieder lid van het algemeen bestuur wijst het betreffende college tevens een plaatsvervangend lid uit zijn midden aan.</text:p>
                </text:list-item>
              </text:list>
            </text:section>
            <text:section text:name="artikel_id1-3-2-2-1-10" text:style-name="artikel">
              <text:p text:style-name="artikel_kop_titel"><text:span text:style-name="artikel_kop_label">ARTIKEL</text:span> <text:span text:style-name="artikel_kop_nr">9</text:span> BEËINDIGING LIDMAATSCHAP EN OPVOLGING</text:p>
              <text:list text:style-name="id1-3-2-2-1-10-2">
                <text:list-item text:style-override="id1-3-2-2-1-10-2-1">
                  <text:number>1.</text:number>
                  <text:p text:style-name="al">Een lid van het algemeen bestuur houdt op lid te zijn, wanneer hij ophoudt lid te zijn van het college dat hem heeft aangewezen.</text:p>
                </text:list-item>
                <text:list-item text:style-override="id1-3-2-2-1-10-2-2">
                  <text:number>2.</text:number>
                  <text:p text:style-name="al">Het college kan het lid dat het heeft aangewezen ontslag verlenen.</text:p>
                </text:list-item>
                <text:list-item text:style-override="id1-3-2-2-1-10-2-3">
                  <text:number>3.</text:number>
                  <text:p text:style-name="al">Indien tussentijds een plaats in het algemeen bestuur openvalt, beslist het betreffende college zo spoedig mogelijk over de aanwijzing van een nieuw lid.</text:p>
                </text:list-item>
                <text:list-item text:style-override="id1-3-2-2-1-10-2-4">
                  <text:number>4.</text:number>
                  <text:p text:style-name="al">Dit artikel is van overeenkomstige toepassing op plaatsvervangende leden van het algemeen bestuur.</text:p>
                </text:list-item>
              </text:list>
            </text:section>
            <text:section text:name="artikel_id1-3-2-2-1-11" text:style-name="artikel">
              <text:p text:style-name="artikel_kop_titel"><text:span text:style-name="artikel_kop_label">ARTIKEL</text:span> <text:span text:style-name="artikel_kop_nr">10</text:span> VERGADERINGEN VAN HET ALGEMEEN BESTUUR</text:p>
              <text:list text:style-name="id1-3-2-2-1-11-2">
                <text:list-item text:style-override="id1-3-2-2-1-11-2">
                  <text:number>1.</text:number>
                  <text:p text:style-name="al">Het algemeen bestuur vergadert ten minste twee maal per jaar en voorts zo dikwijls als de voorzitter of het dagelijks bestuur het nodig oordeelt, of het door tenminste twee leden van het algemeen bestuur schriftelijk, met opgave van redenen, wordt gevraagd.</text:p>
                </text:list-item>
                <text:list-item text:style-override="id1-3-2-2-1-11-3">
                  <text:number>2.</text:number>
                  <text:p text:style-name="al">De vergaderingen van het algemeen bestuur zijn openbaar.</text:p>
                </text:list-item>
                <text:list-item text:style-override="id1-3-2-2-1-11-4">
                  <text:number>3.</text:number>
                  <text:p text:style-name="al">De deuren worden gesloten wanneer een van de aanwezige leden daarom verzoekt. Het algemeen bestuur beslist vervolgens of met gesloten deuren zal worden vergaderd.</text:p>
                </text:list-item>
              </text:list>
            </text:section>
            <text:section text:name="artikel_id1-3-2-2-1-12" text:style-name="artikel">
              <text:p text:style-name="artikel_kop_titel"><text:span text:style-name="artikel_kop_label">ARTIKEL</text:span> <text:span text:style-name="artikel_kop_nr">11</text:span> IMMUNITEIT</text:p>
              <text:p text:style-name="al">De leden van het bestuur van de regio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legd.</text:p>
            </text:section>
            <text:section text:name="artikel_id1-3-2-2-1-13" text:style-name="artikel">
              <text:p text:style-name="artikel_kop_titel"><text:span text:style-name="artikel_kop_label">ARTIKEL</text:span> <text:span text:style-name="artikel_kop_nr">12</text:span> ONVERENIGBARE BETREKKINGEN</text:p>
              <text:p text:style-name="al">Het lidmaatschap van het algemeen bestuur is onverenigbaar met de betrekking van ambtenaar door of vanwege de regio dan wel door of vanwege een deelnemende gemeente aangesteld of daaraan ondergeschikt. </text:p>
              <text:p text:style-name="al">Deze bepaling is niet van toepassing op:</text:p>
              <text:list text:style-name="id1-3-2-2-1-13-4">
                <text:list-item text:style-override="id1-3-2-2-1-13-4-1">
                  <text:number>1.</text:number>
                  <text:p text:style-name="al">ambtenaren van de burgerlijke stand;</text:p>
                </text:list-item>
                <text:list-item text:style-override="id1-3-2-2-1-13-4-2">
                  <text:number>2.</text:number>
                  <text:p text:style-name="al">hen die als vrijwilliger niet bij wijze van beroep hulpdiensten verrichten;</text:p>
                </text:list-item>
                <text:list-item text:style-override="id1-3-2-2-1-13-4-3">
                  <text:number>3.</text:number>
                  <text:p text:style-name="al">onderwijzend personeel.</text:p>
                </text:list-item>
              </text:list>
            </text:section>
            <text:section text:name="artikel_id1-3-2-2-1-14" text:style-name="artikel">
              <text:p text:style-name="artikel_kop_titel"><text:span text:style-name="artikel_kop_label">ARTIKEL</text:span> <text:span text:style-name="artikel_kop_nr">13</text:span> BESLUITVORMING ALGEMEEN BESTUUR</text:p>
              <text:list text:style-name="id1-3-2-2-1-14-2">
                <text:list-item text:style-override="id1-3-2-2-1-14-2-1">
                  <text:number>1.</text:number>
                  <text:p text:style-name="al">In de vergadering van het algemeen bestuur kan slechts worden beraadslaagd of besloten, indien ten minste de helft van het aantal zitting hebbende leden tegenwoordig is. </text:p>
                </text:list-item>
                <text:list-item text:style-override="id1-3-2-2-1-14-2-2">
                  <text:number>2.</text:number>
                  <text:p text:style-name="al">Indien het vereiste aantal leden niet tegenwoordig is, belegt de voorzitter, onder verwijzing naar dit artikel, opnieuw een vergadering. </text:p>
                </text:list-item>
                <text:list-item text:style-override="id1-3-2-2-1-14-2-3">
                  <text:number>3.</text:number>
                  <text:p text:style-name="al">Op de vergadering, bedoeld in het tweede lid, is het eerste lid niet van toepassing. Het algemeen bestuur kan echter over andere aangelegenheden dan die waarvoor de eerdere vergadering was belegd alleen beraadslagen of besluiten, indien ten minste de helft van het aantal zitting hebbende leden tegenwoordig is. </text:p>
                </text:list-item>
                <text:list-item text:style-override="id1-3-2-2-1-14-2-4">
                  <text:number>4.</text:number>
                  <text:p text:style-name="al">Besluiten worden genomen met volstrekte meerderheid van stemmen. </text:p>
                </text:list-item>
                <text:list-item text:style-override="id1-3-2-2-1-14-2-5">
                  <text:number>5.</text:number>
                  <text:p text:style-name="al">Indien bij een stemming, anders dan over personen voor het doen van benoemingen, voordrachten of aanbevelingen, de stemmen staken, wordt opnieuw gestemd. </text:p>
                </text:list-item>
                <text:list-item text:style-override="id1-3-2-2-1-14-2-6">
                  <text:number>6.</text:number>
                  <text:p text:style-name="al">Staken de stemmen andermaal over hetzelfde voorstel dan beslist de stem van de voorzitter.</text:p>
                </text:list-item>
              </text:list>
            </text:section>
            <text:section text:name="artikel_id1-3-2-2-1-15" text:style-name="artikel">
              <text:p text:style-name="artikel_kop_titel"><text:span text:style-name="artikel_kop_label">ARTIKEL</text:span> <text:span text:style-name="artikel_kop_nr">14</text:span> REGLEMENT VAN ORDE ALGEMEEN BESTUUR</text:p>
              <text:p text:style-name="al">Het algemeen bestuur stelt een reglement van orde voor zijn vergaderingen en andere werkzaamheden vast.</text:p>
            </text:section>
            <text:section text:name="artikel_id1-3-2-2-1-16" text:style-name="artikel">
              <text:p text:style-name="artikel_kop_titel"><text:span text:style-name="artikel_kop_label">ARTIKEL</text:span> <text:span text:style-name="artikel_kop_nr">15</text:span> SAMENSTELLING DAGELIJKS BESTUUR</text:p>
              <text:list text:style-name="id1-3-2-2-1-16-2">
                <text:list-item text:style-override="id1-3-2-2-1-16-2">
                  <text:number>1.</text:number>
                  <text:p text:style-name="al">Het dagelijks bestuur bestaat uit drie leden, te weten de voorzitter, de plaatsvervangend voorzitter en een door het algemeen bestuur uit zijn midden aan te wijzen lid.</text:p>
                </text:list-item>
                <text:list-item text:style-override="id1-3-2-2-1-16-3">
                  <text:number>2.</text:number>
                  <text:p text:style-name="al">Een lid van het dagelijks bestuur houdt op lid te zijn wanneer hij het lidmaatschap van het algemeen Bestuur verliest.</text:p>
                </text:list-item>
              </text:list>
            </text:section>
            <text:section text:name="artikel_id1-3-2-2-1-17" text:style-name="artikel">
              <text:p text:style-name="artikel_kop_titel"><text:span text:style-name="artikel_kop_label">ARTIKEL</text:span> <text:span text:style-name="artikel_kop_nr">16</text:span> VERGADERINGEN VAN HET DAGELIJKS BESTUUR</text:p>
              <text:list text:style-name="id1-3-2-2-1-17-2">
                <text:list-item text:style-override="id1-3-2-2-1-17-2">
                  <text:number>1.</text:number>
                  <text:p text:style-name="al">Het dagelijks bestuur vergadert jaarlijks ten minste twee maal.</text:p>
                </text:list-item>
                <text:list-item text:style-override="id1-3-2-2-1-17-3">
                  <text:number>2.</text:number>
                  <text:p text:style-name="al">De voorzitter stelt, met inachtneming van hetgeen het dagelijks bestuur heeft bepaald, dag en plaats van de vergadering van het dagelijks bestuur en het tijdstip van de opening vast. </text:p>
                </text:list-item>
                <text:list-item text:style-override="id1-3-2-2-1-17-4">
                  <text:number>3.</text:number>
                  <text:p text:style-name="al">De voorzitter maakt dag en plaats van te houden openbare vergaderingen en het tijdstip van de opening bekend. </text:p>
                </text:list-item>
                <text:list-item text:style-override="id1-3-2-2-1-17-5">
                  <text:number>4.</text:number>
                  <text:p text:style-name="al">De vergaderingen van het dagelijks bestuur worden met gesloten deuren gehouden, voor zover het dagelijks bestuur niet anders heeft bepaald. </text:p>
                </text:list-item>
                <text:list-item text:style-override="id1-3-2-2-1-17-6">
                  <text:number>5.</text:number>
                  <text:p text:style-name="al">Het reglement van orde voor de vergaderingen kan regels geven omtrent de openbaarheid van de vergaderingen van het dagelijks bestuur.</text:p>
                </text:list-item>
              </text:list>
            </text:section>
            <text:section text:name="artikel_id1-3-2-2-1-18" text:style-name="artikel">
              <text:p text:style-name="artikel_kop_titel"><text:span text:style-name="artikel_kop_label">ARTIKEL</text:span> <text:span text:style-name="artikel_kop_nr">17</text:span> BESLUITVORMING DAGELIJKS BESTUUR</text:p>
              <text:list text:style-name="id1-3-2-2-1-18-2">
                <text:list-item text:style-override="id1-3-2-2-1-18-2">
                  <text:number>1.</text:number>
                  <text:p text:style-name="al">In de vergadering van het dagelijks bestuur kan slechts worden beraadslaagd of besloten, indien ten minste twee leden tegenwoordig zijn. </text:p>
                </text:list-item>
                <text:list-item text:style-override="id1-3-2-2-1-18-3">
                  <text:number>2.</text:number>
                  <text:p text:style-name="al">Indien het vereiste aantal leden niet tegenwoordig is, belegt de voorzitter, onder verwijzing naar dit artikel, opnieuw een vergadering. </text:p>
                </text:list-item>
                <text:list-item text:style-override="id1-3-2-2-1-18-4">
                  <text:number>3.</text:number>
                  <text:p text:style-name="al">Besluiten worden genomen met volstrekte meerderheid van stemmen. </text:p>
                </text:list-item>
                <text:list-item text:style-override="id1-3-2-2-1-18-5">
                  <text:number>4.</text:number>
                  <text:p text:style-name="al">Indien bij een stemming, anders dan over personen voor het doen van benoemingen, voordrachten of aanbevelingen, de stemmen staken, wordt opnieuw gestemd. </text:p>
                </text:list-item>
                <text:list-item text:style-override="id1-3-2-2-1-18-6">
                  <text:number>5.</text:number>
                  <text:p text:style-name="al">Staken de stemmen andermaal over hetzelfde voorstel dan beslist de stem van de voorzitter.</text:p>
                </text:list-item>
                <text:list-item text:style-override="id1-3-2-2-1-18-7">
                  <text:number>6.</text:number>
                  <text:p text:style-name="al">Het algemeen bestuur kan regelen van welke besluiten van het dagelijks bestuur aan de leden van het algemeen bestuur kennisgeving wordt gedaan. Daarbij kan het algemeen bestuur de gevallen bepalen waarin met ter inzagelegging kan worden volstaan.</text:p>
                </text:list-item>
              </text:list>
            </text:section>
            <text:section text:name="artikel_id1-3-2-2-1-19" text:style-name="artikel">
              <text:p text:style-name="artikel_kop_titel"><text:span text:style-name="artikel_kop_label">ARTIKEL</text:span> <text:span text:style-name="artikel_kop_nr">18</text:span> REGLEMENT VAN ORDE DAGELIJKS BESTUUR</text:p>
              <text:p text:style-name="al">Het dagelijks bestuur stelt een reglement van orde voor zijn vergaderingen en andere werkzaamheden vast, dat aan het algemeen bestuur wordt toegezonden.</text:p>
            </text:section>
            <text:section text:name="artikel_id1-3-2-2-1-20" text:style-name="artikel">
              <text:p text:style-name="artikel_kop_titel"><text:span text:style-name="artikel_kop_label">ARTIKEL</text:span> <text:span text:style-name="artikel_kop_nr">19</text:span> TIJDELIJKE COMMISSIES VAN ADVIES</text:p>
              <text:list text:style-name="id1-3-2-2-1-20-2">
                <text:list-item text:style-override="id1-3-2-2-1-20-2">
                  <text:number>1.</text:number>
                  <text:p text:style-name="al">Het algemeen bestuur kan tijdelijke commissies van advies instellen, voor zover zij het algemeen bestuur van advies dienen.</text:p>
                </text:list-item>
                <text:list-item text:style-override="id1-3-2-2-1-20-3">
                  <text:number>2.</text:number>
                  <text:p text:style-name="al">Het dagelijks bestuur kan tijdelijke commissies van advies instellen, voor zover zij het dagelijks bestuur van advies dienen.</text:p>
                </text:list-item>
                <text:list-item text:style-override="id1-3-2-2-1-20-4">
                  <text:number>3.</text:number>
                  <text:p text:style-name="al">De voorzitter kan tijdelijke commissies van advies instellen, voor zover zij hem van advies dienen.</text:p>
                </text:list-item>
              </text:list>
            </text:section>
            <text:section text:name="artikel_id1-3-2-2-1-21" text:style-name="artikel">
              <text:p text:style-name="artikel_kop_titel"><text:span text:style-name="artikel_kop_label">ARTIKEL</text:span> <text:span text:style-name="artikel_kop_nr">20</text:span> BEVOEGDHEDEN ALGEMEEN BESTUUR</text:p>
              <text:list text:style-name="id1-3-2-2-1-21-2">
                <text:list-item text:style-override="id1-3-2-2-1-21-2">
                  <text:number>1.</text:number>
                  <text:p text:style-name="al">Regelingen worden, onverminderd het bepaalde in artikel 4, door het algemeen bestuur vastgesteld voor zover de bevoegdheid daartoe niet bij de wet of door het algemeen bestuur krachtens de wet aan het dagelijks bestuur of de voorzitter is toegekend. </text:p>
                </text:list-item>
                <text:list-item text:style-override="id1-3-2-2-1-21-3">
                  <text:number>2.</text:number>
                  <text:p text:style-name="al">De overige bevoegdheden berusten bij het algemeen bestuur voor zover deze niet bij of krachtens de wet of bij deze regeling aan het dagelijks bestuur of de voorzitter zijn toegekend.</text:p>
                </text:list-item>
              </text:list>
            </text:section>
            <text:section text:name="artikel_id1-3-2-2-1-22" text:style-name="artikel">
              <text:p text:style-name="artikel_kop_titel"><text:span text:style-name="artikel_kop_label">ARTIKEL</text:span> <text:span text:style-name="artikel_kop_nr">21</text:span> OVERDRACHT VAN BEVOEGDHEDEN</text:p>
              <text:list text:style-name="id1-3-2-2-1-22-2">
                <text:list-item text:style-override="id1-3-2-2-1-22-2">
                  <text:number>1.</text:number>
                  <text:p text:style-name="al">Het algemeen bestuur kan aan het dagelijks bestuur zijn bevoegdheden overdragen, tenzij de aard van de bevoegdheid zich tegen overdracht verzet.</text:p>
                </text:list-item>
                <text:list-item text:style-override="id1-3-2-2-1-22-3">
                  <text:number>2.</text:number>
                  <text:p text:style-name="al">Het algemeen bestuur kan in elk geval niet de bevoegdheid overdragen tot:</text:p>
                </text:list-item>
              </text:list>
              <text:list text:style-name="id1-3-2-2-1-22-4">
                <text:list-item text:style-override="id1-3-2-2-1-22-4-1">
                  <text:number>a.</text:number>
                  <text:p text:style-name="al">het vaststellen of wijzigen van de begroting, bedoeld in artikel 34 en 35 van de Wet gemeenschappelijke regelingen;</text:p>
                </text:list-item>
                <text:list-item text:style-override="id1-3-2-2-1-22-4-2">
                  <text:number>b.</text:number>
                  <text:p text:style-name="al">het vaststellen van de jaarrekening, bedoeld in artikel 34 van de Wet gemeenschappelijke regelingen;</text:p>
                </text:list-item>
                <text:list-item text:style-override="id1-3-2-2-1-22-4-3">
                  <text:number>c.</text:number>
                  <text:p text:style-name="al">het vaststellen van regels met betrekking tot de organisatie van de administratie en het beheer van de vermogenswaarden van de regio;</text:p>
                </text:list-item>
                <text:list-item text:style-override="id1-3-2-2-1-22-4-4">
                  <text:number>d.</text:number>
                  <text:p text:style-name="al">het vaststellen van regels met betrekking tot de controle op de administratie en het beheer van vermogenswaarden van de regio.</text:p>
                </text:list-item>
              </text:list>
              <text:list text:style-name="id1-3-2-2-1-22-5">
                <text:list-item text:style-override="id1-3-2-2-1-22-5">
                  <text:number>3.</text:number>
                  <text:p text:style-name="al">Het besluit van het algemeen bestuur als bedoeld in het eerste lid, verbindt niet dan wanneer het is bekendgemaakt. De bekendmaking geschiedt door het dagelijks bestuur door plaatsing in de gemeentebladen van de gemeenten, dan wel, bij gebrek daarvan, door opneming in een andere door de gemeenten algemeen verkrijgbaar gestelde uitgave.</text:p>
                </text:list-item>
                <text:list-item text:style-override="id1-3-2-2-1-22-6">
                  <text:number>4.</text:number>
                  <text:p text:style-name="al">Het besluit van het algemeen bestuur als bedoeld in het eerste lid ligt voor een ieder kosteloos ter inzage op de gemeentesecretarie van de verschillende gemeenten of op een andere door het algemeen bestuur te bepalen plaats.</text:p>
                </text:list-item>
                <text:list-item text:style-override="id1-3-2-2-1-22-7">
                  <text:number>5.</text:number>
                  <text:p text:style-name="al">Een ieder kan op zijn verzoek een afschrift verkrijgen van het besluit van het algemeen bestuur als bedoeld in het eerste lid.</text:p>
                </text:list-item>
              </text:list>
            </text:section>
            <text:section text:name="artikel_id1-3-2-2-1-23" text:style-name="artikel">
              <text:p text:style-name="artikel_kop_titel"><text:span text:style-name="artikel_kop_label">ARTIKEL</text:span> <text:span text:style-name="artikel_kop_nr">22</text:span> VERANTWOORDINGS- EN INFORMATIEPLICHT GEMEENTERADEN</text:p>
              <text:list text:style-name="id1-3-2-2-1-23-2">
                <text:list-item text:style-override="id1-3-2-2-1-23-2-1">
                  <text:number>1.</text:number>
                  <text:p text:style-name="al">Het Algemeen Bestuur voorziet de raden van de deelnemende gemeenten van alle inlichtingen die zij voor de uitoefening van hun taken nodig hebben.</text:p>
                </text:list-item>
                <text:list-item text:style-override="id1-3-2-2-1-23-2-2">
                  <text:number>2.</text:number>
                  <text:p text:style-name="al">Vragen van raadsleden worden door het Dagelijks Bestuur binnen vier weken schriftelijk beantwoord.</text:p>
                </text:list-item>
                <text:list-item text:style-override="id1-3-2-2-1-23-2-3">
                  <text:number>3.</text:number>
                  <text:p text:style-name="al">Een lid van het Algemeen Bestuur verstrekt aan het college dat hem heeft aangewezen, de door een of meer leden van dat college gevraagde inlichtingen.</text:p>
                </text:list-item>
                <text:list-item text:style-override="id1-3-2-2-1-23-2-4">
                  <text:number>4.</text:number>
                  <text:p text:style-name="al">Een lid van het Algemeen Bestuur kan door het college dat hem heeft aangewezen ter verantwoording worden geroepen over het door hem gevoerde beleid.</text:p>
                </text:list-item>
                <text:list-item text:style-override="id1-3-2-2-1-23-2-5">
                  <text:number>5.</text:number>
                  <text:p text:style-name="al">Het derde en vierde lid zijn van overeenkomstige toepassing ten aanzien van de raad van de gemeente waartoe het college behoort dat het lid heeft aangewezen.</text:p>
                </text:list-item>
                <text:list-item text:style-override="id1-3-2-2-1-23-2-6">
                  <text:number>6.</text:number>
                  <text:p text:style-name="al">Aan de verplichtingen op grond van het eerste, derde, vierde en vijfde lid wordt uitvoering gegeven aan de hand van het reglement van orde voor de vergaderingen van de raad dan wel het college van de betreffende deelnemer.</text:p>
                </text:list-item>
              </text:list>
            </text:section>
            <text:section text:name="artikel_id1-3-2-2-1-24" text:style-name="artikel">
              <text:p text:style-name="artikel_kop_titel"><text:span text:style-name="artikel_kop_label">ARTIKEL</text:span> <text:span text:style-name="artikel_kop_nr">23</text:span> BEVOEGDHEDEN VAN HET DAGELIJKS BESTUUR</text:p>
              <text:list text:style-name="id1-3-2-2-1-24-2">
                <text:list-item text:style-override="id1-3-2-2-1-24-2">
                  <text:number>1.</text:number>
                  <text:p text:style-name="al">Het dagelijks bestuur is belast met de bevoegdheden van artikel 33b van de Wet gemeenschappelijke regelingen.</text:p>
                </text:list-item>
                <text:list-item text:style-override="id1-3-2-2-1-24-3">
                  <text:number>2.</text:number>
                  <text:p text:style-name="al">Het dagelijks bestuur van de regio berust bij het dagelijks bestuur voor zover niet bij of krachtens de wet de voorzitter hiermee is belast. </text:p>
                </text:list-item>
                <text:list-item text:style-override="id1-3-2-2-1-24-4">
                  <text:number>3.</text:number>
                  <text:p text:style-name="al">Het dagelijks bestuur is belast met de voorbereiding van alles waarover in de vergadering van het algemeen bestuur zal worden beraadslaagd en besloten. </text:p>
                </text:list-item>
                <text:list-item text:style-override="id1-3-2-2-1-24-5">
                  <text:number>4.</text:number>
                  <text:p text:style-name="al">Het dagelijks bestuur is belast met de uitvoering van de besluiten van het algemeen bestuur, tenzij bij of krachtens de wet de voorzitter hiermee is belast. </text:p>
                </text:list-item>
              </text:list>
            </text:section>
            <text:section text:name="artikel_id1-3-2-2-1-25" text:style-name="artikel">
              <text:p text:style-name="artikel_kop_titel"><text:span text:style-name="artikel_kop_label">ARTIKEL</text:span> <text:span text:style-name="artikel_kop_nr">24</text:span> RECHTSGEDINGEN</text:p>
              <text:list text:style-name="id1-3-2-2-1-25-2">
                <text:list-item text:style-override="id1-3-2-2-1-25-2">
                  <text:number>1.</text:number>
                  <text:p text:style-name="al">Het dagelijks bestuur neemt, ook alvorens is besloten tot het voeren van een rechtsgeding, alle conservatoire maatregelen en doet wat nodig is ter voorkoming van verjaring of verlies van recht of bezit. </text:p>
                </text:list-item>
                <text:list-item text:style-override="id1-3-2-2-1-25-3">
                  <text:number>2.</text:number>
                  <text:p text:style-name="al">Het dagelijks bestuur is bevoegd, tenzij het algemeen bestuur daaromtrent in voorkomende gevallen een beslissing heeft genomen, tot het procederen in eerste aanleg in kort geding en tot voeging in strafzaken als bedoeld in het Wetboek van Strafvordering.</text:p>
                </text:list-item>
                <text:list-item text:style-override="id1-3-2-2-1-25-4">
                  <text:number>3.</text:number>
                  <text:p text:style-name="al">Het dagelijks bestuur is bevoegd aan de regio of aan het bestuur van de regio hetzij een recht van beroep hetzij een recht van bezwaar toekomt, spoedshalve beroep in te stellen of bezwaar te maken alsmede, voor zover de voorschriften dat toelaten, schorsing van de aangevochten beslissing of een voorlopige voorziening ter zake te verzoeken. </text:p>
                </text:list-item>
                <text:list-item text:style-override="id1-3-2-2-1-25-5">
                  <text:number>4.</text:number>
                  <text:p text:style-name="al">Het ingestelde beroep of het gemaakte bezwaar wordt ingetrokken, indien het algemeen bestuur de beslissing van het dagelijks bestuur tot het instellen van beroep of het maken van bezwaar niet in zijn eerstvolgende vergadering bekrachtigt. Het algemeen bestuur heeft deze mogelijkheid, voor zover dit het algemeen bestuur aangaat.</text:p>
                </text:list-item>
              </text:list>
            </text:section>
            <text:section text:name="artikel_id1-3-2-2-1-26" text:style-name="artikel">
              <text:p text:style-name="artikel_kop_titel"><text:span text:style-name="artikel_kop_label">ARTIKEL</text:span> <text:span text:style-name="artikel_kop_nr">25</text:span> INFORMATIE EN VERANTWOORDINGSPLICHT AAN ALGEMEEN BESTUUR</text:p>
              <text:list text:style-name="id1-3-2-2-1-26-2">
                <text:list-item text:style-override="id1-3-2-2-1-26-2-1">
                  <text:number>1.</text:number>
                  <text:p text:style-name="al">De leden van het dagelijks bestuur zijn, tezamen en ieder afzonderlijk, aan het algemeen bestuur verantwoording verschuldigd voor het door het dagelijks bestuur gevoerde bestuur.</text:p>
                </text:list-item>
                <text:list-item text:style-override="id1-3-2-2-1-26-2-2">
                  <text:number>2.</text:number>
                  <text:p text:style-name="al">Zij geven het algemeen bestuur mondeling of schriftelijk de door een of meer leden gevraagde inlichtingen waarvan het verstrekken niet in strijd is met het openbaar belang.</text:p>
                </text:list-item>
              </text:list>
            </text:section>
            <text:section text:name="artikel_id1-3-2-2-1-27" text:style-name="artikel">
              <text:p text:style-name="artikel_kop_titel"><text:span text:style-name="artikel_kop_label">ARTIKEL</text:span> <text:span text:style-name="artikel_kop_nr">26</text:span> BEVOEGDHEDEN VOORZITTER</text:p>
              <text:list text:style-name="id1-3-2-2-1-27-2">
                <text:list-item text:style-override="id1-3-2-2-1-27-2">
                  <text:number>1.</text:number>
                  <text:p text:style-name="al">De voorzitter is tevens voorzitter van het algemeen bestuur en van het dagelijks bestuur.</text:p>
                </text:list-item>
                <text:list-item text:style-override="id1-3-2-2-1-27-3">
                  <text:number>2.</text:number>
                  <text:p text:style-name="al">De voorzitter bevordert een goede behartiging van de zaken van de regio. </text:p>
                </text:list-item>
                <text:list-item text:style-override="id1-3-2-2-1-27-4">
                  <text:number>3.</text:number>
                  <text:p text:style-name="al">De voorzitter vertegenwoordigt de regio in en buiten rechte. Hij kan met instemming van het dagelijks bestuur de vertegenwoordiging aan een door hem aan te wijzen persoon opdragen.</text:p>
                </text:list-item>
              </text:list>
            </text:section>
            <text:section text:name="artikel_id1-3-2-2-1-28" text:style-name="artikel">
              <text:p text:style-name="artikel_kop_titel"><text:span text:style-name="artikel_kop_label">ARTIKEL</text:span> <text:span text:style-name="artikel_kop_nr">27</text:span> INRICHTING JAARSTUKKEN</text:p>
              <text:p text:style-name="al">De begroting, de begrotingswijzigingen, de meerjarenraming, de jaarrekening en het jaarverslag worden ingericht overeenkomstig bij of krachtens het Besluit begroting en verantwoording provincies en gemeenten gestelde regels.</text:p>
            </text:section>
            <text:section text:name="artikel_id1-3-2-2-1-29" text:style-name="artikel">
              <text:p text:style-name="artikel_kop_titel"><text:span text:style-name="artikel_kop_label">ARTIKEL</text:span> <text:span text:style-name="artikel_kop_nr">28</text:span> INHOUD BEGROTING</text:p>
              <text:list text:style-name="id1-3-2-2-1-29-2">
                <text:list-item text:style-override="id1-3-2-2-1-29-2-1">
                  <text:number>1.</text:number>
                  <text:p text:style-name="al">Voor alle taken en activiteiten brengt het algemeen bestuur jaarlijks op de begroting de bedragen die het daarvoor beschikbaar stelt, alsmede de financiële middelen die het naar verwachting kan aanwenden.</text:p>
                </text:list-item>
                <text:list-item text:style-override="id1-3-2-2-1-29-2-2">
                  <text:number>2.</text:number>
                  <text:p text:style-name="al">Het algemeen bestuur ziet erop toe dat de begroting in evenwicht is.</text:p>
                </text:list-item>
                <text:list-item text:style-override="id1-3-2-2-1-29-2-3">
                  <text:number>3.</text:number>
                  <text:p text:style-name="al">Ten laste van de regio kunnen slechts lasten en daarmee overeenstemmende balansmutaties worden genomen tot de bedragen die hiervoor op de begroting zijn gebracht.</text:p>
                </text:list-item>
                <text:list-item text:style-override="id1-3-2-2-1-29-2-4">
                  <text:number>4.</text:number>
                  <text:p text:style-name="al">Het begrotingsjaar is het kalenderjaar. </text:p>
                </text:list-item>
              </text:list>
            </text:section>
            <text:section text:name="artikel_id1-3-2-2-1-30" text:style-name="artikel">
              <text:p text:style-name="artikel_kop_titel"><text:span text:style-name="artikel_kop_label">ARTIKEL</text:span> <text:span text:style-name="artikel_kop_nr">29</text:span> ONTWERPBEGROTING</text:p>
              <text:list text:style-name="id1-3-2-2-1-30-2">
                <text:list-item text:style-override="id1-3-2-2-1-30-2-1">
                  <text:number>1.</text:number>
                  <text:p text:style-name="al">Het dagelijks bestuur zendt jaarlijks vóór 15 januari van het jaar voorafgaande aan het jaar waarvoor de begroting dient de algemene en financiële kaders aan de raden van de deelnemende gemeenten.</text:p>
                </text:list-item>
                <text:list-item text:style-override="id1-3-2-2-1-30-2-2">
                  <text:number>2.</text:number>
                  <text:p text:style-name="al">Het dagelijks bestuur biedt jaarlijks het algemeen bestuur een ontwerp aan voor de begroting met toelichting van de regio en een meerjarenraming met toelichting voor ten minste drie op het begrotingsjaar volgende jaren.</text:p>
                </text:list-item>
                <text:list-item text:style-override="id1-3-2-2-1-30-2-3">
                  <text:number>3.</text:number>
                  <text:p text:style-name="al">Het dagelijks bestuur zendt de ontwerpbegroting vóór 15 april en twaalf weken voordat de begroting aan het algemeen bestuur wordt aangeboden toe aan de raden van de deelnemende gemeenten.</text:p>
                </text:list-item>
                <text:list-item text:style-override="id1-3-2-2-1-30-2-4">
                  <text:number>4.</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1-30-2-5">
                  <text:number>5.</text:number>
                  <text:p text:style-name="al">De ontwerpbegroting en de overige in het eerste lid bedoelde stukken liggen, zodra zij aan de raden zijn aangeboden, voor eenieder ter inzage en zijn algemeen verkrijgbaar. Van de ter inzagelegging en de verkrijgbaar stelling wordt openbaar kennisgegeven. De colleges zijn hiervoor verantwoordelijk.</text:p>
                </text:list-item>
              </text:list>
            </text:section>
            <text:section text:name="artikel_id1-3-2-2-1-31" text:style-name="artikel">
              <text:p text:style-name="artikel_kop_titel"><text:span text:style-name="artikel_kop_label">ARTIKEL</text:span> <text:span text:style-name="artikel_kop_nr">30</text:span> VASTSTELLING BEGROTING</text:p>
              <text:list text:style-name="id1-3-2-2-1-31-2">
                <text:list-item text:style-override="id1-3-2-2-1-31-2-1">
                  <text:number>1.</text:number>
                  <text:p text:style-name="al">Het algemeen bestuur stelt de begroting vast in het jaar voorafgaande aan het jaar waarop de begroting betrekking heeft.</text:p>
                </text:list-item>
                <text:list-item text:style-override="id1-3-2-2-1-31-2-2">
                  <text:number>2.</text:number>
                  <text:p text:style-name="al">Nadat deze is vastgesteld, zendt het algemeen bestuur de begroting aan de raden, die ter zake bij Gedeputeerde Staten hun zienswijze naar voren kunnen brengen. </text:p>
                </text:list-item>
                <text:list-item text:style-override="id1-3-2-2-1-31-2-3">
                  <text:number>3.</text:number>
                  <text:p text:style-name="al">Het dagelijks bestuur zendt de door het algemeen bestuur vastgestelde begroting vergezeld van de in artikel 28, tweede en vierde lid, bedoelde stukken, binnen twee weken na de vaststelling, doch in ieder geval vóór 15 september van het jaar voorafgaande aan dat waarvoor de begroting dient, aan gedeputeerde staten.</text:p>
                </text:list-item>
              </text:list>
            </text:section>
            <text:section text:name="artikel_id1-3-2-2-1-32" text:style-name="artikel">
              <text:p text:style-name="artikel_kop_titel"><text:span text:style-name="artikel_kop_label">ARTIKEL</text:span> <text:span text:style-name="artikel_kop_nr">31</text:span> WIJZIGING VAN DE BEGROTING </text:p>
              <text:list text:style-name="id1-3-2-2-1-32-2">
                <text:list-item text:style-override="id1-3-2-2-1-32-2-1">
                  <text:number>1.</text:number>
                  <text:p text:style-name="al">Besluiten tot wijziging van de begroting kunnen tot uiterlijk het eind van het desbetreffende begrotingsjaar worden genomen. </text:p>
                </text:list-item>
                <text:list-item text:style-override="id1-3-2-2-1-32-2-2">
                  <text:number>2.</text:number>
                  <text:p text:style-name="al">De artikelen 29, derde en vierde lid, en 30, tweede lid, zijn van overeenkomstige toepassing. </text:p>
                </text:list-item>
                <text:list-item text:style-override="id1-3-2-2-1-32-2-3">
                  <text:number>3.</text:number>
                  <text:p text:style-name="al">Als de begrotingswijziging niet leidt tot een verandering van de in de begroting vastgestelde financiële verplichtingen van de gemeenten jegens de Regio of het betreft een begrotingswijziging ten behoeve van het verwerken van bij voorafgaande besluitvorming door de gemeenten uitdrukkelijk aanvaarde financiële verplichtingen jegens de Regio De Vallei, blijft lid 2 buiten toepassing.</text:p>
                </text:list-item>
              </text:list>
            </text:section>
            <text:section text:name="artikel_id1-3-2-2-1-33" text:style-name="artikel">
              <text:p text:style-name="artikel_kop_titel"><text:span text:style-name="artikel_kop_label">ARTIKEL</text:span> <text:span text:style-name="artikel_kop_nr">32</text:span> VERPLICHTE UITGAVEN</text:p>
              <text:list text:style-name="id1-3-2-2-1-33-2">
                <text:list-item text:style-override="id1-3-2-2-1-33-2">
                  <text:number>1.</text:number>
                  <text:p text:style-name="al">Verplichte uitgaven van de regio zijn: </text:p>
                </text:list-item>
              </text:list>
              <text:list text:style-name="id1-3-2-2-1-33-3">
                <text:list-item text:style-override="id1-3-2-2-1-33-3-1">
                  <text:number>a.</text:number>
                  <text:p text:style-name="al">de renten en aflossingen van de door de regio aangegane geldleningen en alle overige opeisbare schulden; </text:p>
                </text:list-item>
                <text:list-item text:style-override="id1-3-2-2-1-33-3-2">
                  <text:number>b.</text:number>
                  <text:p text:style-name="al">de uitgaven die bij of krachtens de wet of deze regeling aan de regio zijn opgelegd.</text:p>
                </text:list-item>
              </text:list>
              <text:list text:style-name="id1-3-2-2-1-33-4">
                <text:list-item text:style-override="id1-3-2-2-1-33-4">
                  <text:number>2.</text:number>
                  <text:p text:style-name="al">Indien het algemeen bestuur weigert verplichte uitgaven op de begroting te brengen, doen Gedeputeerde Staten dit. </text:p>
                </text:list-item>
                <text:list-item text:style-override="id1-3-2-2-1-33-5">
                  <text:number>3.</text:number>
                  <text:p text:style-name="al">Indien het algemeen bestuur bovendien weigert in voldoende dekking van in het eerste lid bedoelde uitgaven te voorzien, verminderen Gedeputeerde Staten daartoe hetzij het bedrag voor onvoorziene uitgaven, hetzij indien dit bedrag niet toereikend is, overige niet-verplichte uitgaven. </text:p>
                </text:list-item>
                <text:list-item text:style-override="id1-3-2-2-1-33-6">
                  <text:number>4.</text:number>
                  <text:p text:style-name="al">Gedeputeerde Staten dragen zo nodig aan de bevoegde ambtenaar de betaling op ten laste van de regio van hetgeen als verplichte uitgaaf op de begroting is gebracht. </text:p>
                </text:list-item>
              </text:list>
            </text:section>
            <text:section text:name="artikel_id1-3-2-2-1-34" text:style-name="artikel">
              <text:p text:style-name="artikel_kop_titel"><text:span text:style-name="artikel_kop_label">ARTIKEL</text:span> <text:span text:style-name="artikel_kop_nr">33</text:span> JAARREKENING en JAARVERSLAG</text:p>
              <text:list text:style-name="id1-3-2-2-1-34-2">
                <text:list-item text:style-override="id1-3-2-2-1-34-2">
                  <text:number>1.</text:number>
                  <text:p text:style-name="al">Het dagelijks bestuur legt aan het algemeen bestuur over elk begrotingsjaar verantwoording af over het door hem gevoerde bestuur, onder overlegging van de jaarrekening en het jaarverslag.</text:p>
                </text:list-item>
                <text:list-item text:style-override="id1-3-2-2-1-34-3">
                  <text:number>2.</text:number>
                  <text:p text:style-name="al">Het dagelijks bestuur zendt jaarlijks vóór 15 april aan de raden van de deelnemende gemeenten de voorlopige jaarrekening en het jaarverslag van het voorgaande jaar.</text:p>
                </text:list-item>
                <text:list-item text:style-override="id1-3-2-2-1-34-4">
                  <text:number>3.</text:number>
                  <text:p text:style-name="al">Het algemeen bestuur legt de in het eerste lid, alsmede de in artikel 34, derde en vierde lid, bedoelde stukken, wanneer de bespreking daarvan geagendeerd is, voor eenieder ter inzage en stelt ze algemeen verkrijgbaar. Van de ter inzagelegging en de verkrijgbaar stelling wordt openbaar kennisgegeven. Het algemeen bestuur beraadslaagt over de jaarrekening en het jaarverslag niet eerder dan twee weken na de openbare kennisgeving.</text:p>
                </text:list-item>
              </text:list>
            </text:section>
            <text:section text:name="artikel_id1-3-2-2-1-35" text:style-name="artikel">
              <text:p text:style-name="artikel_kop_titel"><text:span text:style-name="artikel_kop_label">ARTIKEL</text:span> <text:span text:style-name="artikel_kop_nr">34</text:span> VASTSTELLING JAARREKENING EN JAARVERSLAG</text:p>
              <text:list text:style-name="id1-3-2-2-1-35-2">
                <text:list-item text:style-override="id1-3-2-2-1-35-2">
                  <text:number>1.</text:number>
                  <text:p text:style-name="al">Het algemeen bestuur stelt de jaarrekening en het jaarverslag vast in het jaar volgend op het begrotingsjaar. De jaarrekening betreft alle baten en lasten van de regio.</text:p>
                </text:list-item>
                <text:list-item text:style-override="id1-3-2-2-1-35-3">
                  <text:number>2.</text:number>
                  <text:p text:style-name="al">Indien het algemeen bestuur tot het standpunt komt dat de in de jaarrekening opgenomen baten, lasten balansmutaties, die niet rechtmatig tot stand zijn gekomen, aan de vaststelling van de jaarrekening in de weg staan, brengt hij dit terstond ter kennis van het dagelijks bestuur met vermelding van de gerezen bedenkingen.</text:p>
                </text:list-item>
                <text:list-item text:style-override="id1-3-2-2-1-35-4">
                  <text:number>3.</text:number>
                  <text:p text:style-name="al">Het dagelijks bestuur zendt het algemeen bestuur binnen twee maanden na ontvangst van het standpunt, bedoeld in het tweede lid, een voorstel voor een indemniteitsbesluit, vergezeld van een reactie op de bij het algemeen bestuur gerezen bedenkingen.</text:p>
                </text:list-item>
                <text:list-item text:style-override="id1-3-2-2-1-35-5">
                  <text:number>4.</text:number>
                  <text:p text:style-name="al">Indien het dagelijks bestuur een voorstel voor een indemniteitsbesluit heeft gedaan, stelt het algemeen bestuur de jaarrekening niet vast dan nadat het heeft besloten over het voorstel.</text:p>
                </text:list-item>
              </text:list>
            </text:section>
            <text:section text:name="artikel_id1-3-2-2-1-36" text:style-name="artikel">
              <text:p text:style-name="artikel_kop_titel"><text:span text:style-name="artikel_kop_label">ARTIKEL</text:span> <text:span text:style-name="artikel_kop_nr">35</text:span> DECHARGE</text:p>
              <text:p text:style-name="al">Behoudens later in rechte gebleken onregelmatigheden, ontlast de vaststelling van de jaarrekening de leden van het dagelijks bestuur ten aanzien van het daarin verantwoorde financieel beheer.</text:p>
            </text:section>
            <text:section text:name="artikel_id1-3-2-2-1-37" text:style-name="artikel">
              <text:p text:style-name="artikel_kop_titel"><text:span text:style-name="artikel_kop_label">ARTIKEL</text:span> <text:span text:style-name="artikel_kop_nr">36</text:span> INZENDING GEDEPUTEERDE STATEN</text:p>
              <text:list text:style-name="id1-3-2-2-1-37-2">
                <text:list-item text:style-override="id1-3-2-2-1-37-2">
                  <text:number>1.</text:number>
                  <text:p text:style-name="al">Het dagelijks bestuur zendt de vastgestelde jaarrekening en het jaarverslag, vergezeld van de overige in artikel 38 bedoelde stukken binnen twee weken na vaststelling, maar in ieder geval vóór 15 juli van het jaar, volgend op het begrotingsjaar, aan Gedeputeerde Staten. Het dagelijks bestuur voegt daarbij, indien van toepassing, het besluit van het algemeen bestuur over een voorstel voor een indemniteitsbesluit met de reactie, bedoeld in artikel 33, derde lid.</text:p>
                </text:list-item>
                <text:list-item text:style-override="id1-3-2-2-1-37-3">
                  <text:number>2.</text:number>
                  <text:p text:style-name="al">Indien het algemeen bestuur de jaarrekening dan wel een indemniteitsbesluit niet of niet naar behoren vaststelt, zendt het dagelijks bestuur de jaarrekening, vergezeld van de overige in artikel 33 bedoelde stukken, respectievelijk het indemniteitsbesluit ter vaststelling aan Gedeputeerde Staten.</text:p>
                </text:list-item>
              </text:list>
            </text:section>
            <text:section text:name="artikel_id1-3-2-2-1-38" text:style-name="artikel">
              <text:p text:style-name="artikel_kop_titel"><text:span text:style-name="artikel_kop_label">ARTIKEL</text:span> <text:span text:style-name="artikel_kop_nr">37</text:span> FINANCIELE REGELING</text:p>
              <text:list text:style-name="id1-3-2-2-1-38-2">
                <text:list-item text:style-override="id1-3-2-2-1-38-2">
                  <text:number>1.</text:number>
                  <text:p text:style-name="al">Het algemeen bestuur stelt bij regeling de uitgangspunten voor het financiële beleid, alsmede voor het financiële beheer en voor de inrichting van de financiële organisatie vast. Deze regeling waarborgt dat aan de eisen van rechtmatigheid, verantwoording en controle wordt voldaan.</text:p>
                </text:list-item>
                <text:list-item text:style-override="id1-3-2-2-1-38-3">
                  <text:number>2.</text:number>
                  <text:p text:style-name="al">De regeling bevat in ieder geval:</text:p>
                </text:list-item>
              </text:list>
              <text:list text:style-name="id1-3-2-2-1-38-4">
                <text:list-item text:style-override="id1-3-2-2-1-38-4-1">
                  <text:number>a.</text:number>
                  <text:p text:style-name="al">regels voor waardering en afschrijving van activa; </text:p>
                </text:list-item>
                <text:list-item text:style-override="id1-3-2-2-1-38-4-2">
                  <text:number>b.</text:number>
                  <text:p text:style-name="al">regels inzake de algemene doelstellingen en de te hanteren richtlijnen en limieten van de financieringsfunctie.</text:p>
                </text:list-item>
              </text:list>
            </text:section>
            <text:section text:name="artikel_id1-3-2-2-1-39" text:style-name="artikel">
              <text:p text:style-name="artikel_kop_titel"><text:span text:style-name="artikel_kop_label">ARTIKEL</text:span> <text:span text:style-name="artikel_kop_nr">38</text:span> CONTROLEREGELING</text:p>
              <text:list text:style-name="id1-3-2-2-1-39-2">
                <text:list-item text:style-override="id1-3-2-2-1-39-2">
                  <text:number>1.</text:number>
                  <text:p text:style-name="al">Het algemeen bestuur stelt bij regeling regels vast voor de controle op het financiële beheer en op de inrichting van de financiële organisatie. Deze regeling waarborgt dat de rechtmatigheid van het financiële beheer en van de inrichting van de financiële organisatie wordt getoetst.</text:p>
                </text:list-item>
                <text:list-item text:style-override="id1-3-2-2-1-39-3">
                  <text:number>2.</text:number>
                  <text:p text:style-name="al">Het algemeen bestuur wijst een of meer accountants aan als bedoeld in artikel 393, eerste lid, van Boek 2 van het Burgerlijk Wetboek, belast met de controle van de in artikel 33 bedoelde jaarrekening en het daarbij verstrekken van een accountantsverklaring en het uitbrengen van een verslag van bevindingen.</text:p>
                </text:list-item>
                <text:list-item text:style-override="id1-3-2-2-1-39-4">
                  <text:number>3.</text:number>
                  <text:p text:style-name="al">De accountantsverklaring geeft op grond van de uitgevoerde controle aan of:</text:p>
                </text:list-item>
              </text:list>
              <text:list text:style-name="id1-3-2-2-1-39-5">
                <text:list-item text:style-override="id1-3-2-2-1-39-5-1">
                  <text:number>a.</text:number>
                  <text:p text:style-name="al">de jaarrekening een getrouw beeld geeft van zowel de baten en lasten als de grootte en samenstelling van het vermogen;</text:p>
                </text:list-item>
                <text:list-item text:style-override="id1-3-2-2-1-39-5-2">
                  <text:number>b.</text:number>
                  <text:p text:style-name="al">de baten en lasten, alsmede de balansmutaties rechtmatig tot stand zijn gekomen;</text:p>
                </text:list-item>
                <text:list-item text:style-override="id1-3-2-2-1-39-5-3">
                  <text:number>c.</text:number>
                  <text:p text:style-name="al">de jaarrekening is opgesteld in overeenstemming met de bij of krachtens algemene maatregel van bestuur te stellen regels, bedoeld in artikel 37 en</text:p>
                </text:list-item>
                <text:list-item text:style-override="id1-3-2-2-1-39-5-4">
                  <text:number>d.</text:number>
                  <text:p text:style-name="al">het jaarverslag met de jaarrekening verenigbaar is.</text:p>
                </text:list-item>
              </text:list>
              <text:list text:style-name="id1-3-2-2-1-39-6">
                <text:list-item text:style-override="id1-3-2-2-1-39-6">
                  <text:number>4.</text:number>
                  <text:p text:style-name="al">Het verslag van bevindingen bevat in ieder geval bevindingen over:</text:p>
                </text:list-item>
              </text:list>
              <text:list text:style-name="id1-3-2-2-1-39-7">
                <text:list-item text:style-override="id1-3-2-2-1-39-7-1">
                  <text:number>a.</text:number>
                  <text:p text:style-name="al">de vraag of de inrichting van het financiële beheer en van de financiële organisatie een getrouwe en rechtmatige verantwoording mogelijk maken en</text:p>
                </text:list-item>
                <text:list-item text:style-override="id1-3-2-2-1-39-7-2">
                  <text:number>b.</text:number>
                  <text:p text:style-name="al">onrechtmatigheden in de jaarrekening.</text:p>
                </text:list-item>
              </text:list>
              <text:list text:style-name="id1-3-2-2-1-39-8">
                <text:list-item text:style-override="id1-3-2-2-1-39-8">
                  <text:number>5.</text:number>
                  <text:p text:style-name="al">De accountant zendt de accountantsverklaring en het verslag van bevindingen aan het algemeen bestuur en een afschrift daarvan aan het dagelijks bestuur.</text:p>
                </text:list-item>
              </text:list>
            </text:section>
            <text:section text:name="artikel_id1-3-2-2-1-40" text:style-name="artikel">
              <text:p text:style-name="artikel_kop_titel"><text:span text:style-name="artikel_kop_label">ARTIKEL</text:span> <text:span text:style-name="artikel_kop_nr">39</text:span> INZENDING AAN GEDEPUTEERDE STATEN</text:p>
              <text:list text:style-name="id1-3-2-2-1-40-2">
                <text:list-item text:style-override="id1-3-2-2-1-40-2">
                  <text:number>1.</text:number>
                  <text:p text:style-name="al">Het dagelijks bestuur zendt de regelingen, bedoeld in de artikelen 37 en 38, binnen twee weken na vaststelling door het algemeen bestuur aan gedeputeerde staten.</text:p>
                </text:list-item>
                <text:list-item text:style-override="id1-3-2-2-1-40-3">
                  <text:number>2.</text:number>
                  <text:p text:style-name="al">Gedeputeerde staten kunnen te allen tijde een onderzoek instellen naar de wijze waarop de administratie en het beheer, bedoeld in artikel 37, eerste lid, worden gevoerd. </text:p>
                </text:list-item>
              </text:list>
            </text:section>
            <text:section text:name="artikel_id1-3-2-2-1-41" text:style-name="artikel">
              <text:p text:style-name="artikel_kop_titel"><text:span text:style-name="artikel_kop_label">ARTIKEL</text:span> <text:span text:style-name="artikel_kop_nr">40</text:span> REGIOSECRETARIS</text:p>
              <text:list text:style-name="id1-3-2-2-1-41-2">
                <text:list-item text:style-override="id1-3-2-2-1-41-2">
                  <text:number>1.</text:number>
                  <text:p text:style-name="al">Er is een regiosecretaris.</text:p>
                </text:list-item>
                <text:list-item text:style-override="id1-3-2-2-1-41-3">
                  <text:number>2.</text:number>
                  <text:p text:style-name="al">De regiosecretaris wordt door het dagelijks bestuur benoemd, geschorst en ontslagen.</text:p>
                </text:list-item>
                <text:list-item text:style-override="id1-3-2-2-1-41-4">
                  <text:number>3.</text:number>
                  <text:p text:style-name="al">Het dagelijks bestuur kan in spoedeisende gevallen tot schorsing overgaan. Het dagelijks bestuur doet daarvan terstond mededeling aan het algemeen bestuur. Het dagelijks bestuur regelt de vervanging van de regiosecretaris.</text:p>
                </text:list-item>
                <text:list-item text:style-override="id1-3-2-2-1-41-5">
                  <text:number>4.</text:number>
                  <text:p text:style-name="al">De rechtspositieregelingen van de gemeente Ede zijn van overeenkomstige toepassing op de regiosecretaris.</text:p>
                </text:list-item>
              </text:list>
            </text:section>
            <text:section text:name="artikel_id1-3-2-2-1-42" text:style-name="artikel">
              <text:p text:style-name="artikel_kop_titel"><text:span text:style-name="artikel_kop_label">ARTIKEL</text:span> <text:span text:style-name="artikel_kop_nr">41</text:span> TAKEN REGIOSECRETARIS</text:p>
              <text:list text:style-name="id1-3-2-2-1-42-2">
                <text:list-item text:style-override="id1-3-2-2-1-42-2-1">
                  <text:number>1.</text:number>
                  <text:p text:style-name="al">De regiosecretaris staat het algemeen bestuur, het dagelijks bestuur en de voorzitter alsmede door hen ingestelde commissies bij de uitoefening van hun taak terzijde.</text:p>
                </text:list-item>
                <text:list-item text:style-override="id1-3-2-2-1-42-2-2">
                  <text:number>2.</text:number>
                  <text:p text:style-name="al">De regiosecretaris is in de vergadering van het algemeen bestuur en van het dagelijks bestuur aanwezig.</text:p>
                </text:list-item>
                <text:list-item text:style-override="id1-3-2-2-1-42-2-3">
                  <text:number>3.</text:number>
                  <text:p text:style-name="al">De stukken die van het algemeen bestuur en van het dagelijks bestuur uitgaan, worden door de regiosecretaris medeondertekend.</text:p>
                </text:list-item>
                <text:list-item text:style-override="id1-3-2-2-1-42-2-4">
                  <text:number>4.</text:number>
                  <text:p text:style-name="al">Het derde lid is niet van toepassing indien de ondertekening van stukken die van het dagelijks bestuur uitgaan aan de regiosecretaris of een andere regioambtenaar is opgedragen.</text:p>
                </text:list-item>
              </text:list>
            </text:section>
            <text:section text:name="artikel_id1-3-2-2-1-43" text:style-name="artikel">
              <text:p text:style-name="artikel_kop_titel"><text:span text:style-name="artikel_kop_label">ARTIKEL</text:span> <text:span text:style-name="artikel_kop_nr">42</text:span> REGIOPERSONEEL</text:p>
              <text:p text:style-name="al">Het dagelijks bestuur is bevoegd om inhuur en/of detacheringsovereenkomsten af te sluiten met een van de deelnemende gemeenten of derden.</text:p>
            </text:section>
            <text:section text:name="artikel_id1-3-2-2-1-44" text:style-name="artikel">
              <text:p text:style-name="artikel_kop_titel"><text:span text:style-name="artikel_kop_label">ARTIKEL</text:span> <text:span text:style-name="artikel_kop_nr">43</text:span> ARCHIEF PLICHT</text:p>
              <text:list text:style-name="id1-3-2-2-1-44-2">
                <text:list-item text:style-override="id1-3-2-2-1-44-2-1">
                  <text:number>1.</text:number>
                  <text:p text:style-name="al">Overeenkomstig een door het algemeen bestuur vast te stellen regeling, welke aan Gedeputeerde Staten wordt medegedeeld, draagt het dagelijks bestuur zorg voor de archiefbescheiden van de organen van het bestuur van de regio.</text:p>
                </text:list-item>
                <text:list-item text:style-override="id1-3-2-2-1-44-2-2">
                  <text:number>2.</text:number>
                  <text:p text:style-name="al">De kosten, verbonden aan de uitoefening van de in het eerste lid bedoelde zorg, komen ten laste van de regio.</text:p>
                </text:list-item>
                <text:list-item text:style-override="id1-3-2-2-1-44-2-3">
                  <text:number>3.</text:number>
                  <text:p text:style-name="al">Voor de bewaring van de op grond van artikel 12, eerste lid, en artikel 13, eerste lid, van de Archiefwet 1995 over te brengen archiefbescheiden van de organen van het bestuur van de regio is de archiefbewaarplaats van de gemeente Ede aangewezen.</text:p>
                </text:list-item>
              </text:list>
            </text:section>
            <text:section text:name="artikel_id1-3-2-2-1-45" text:style-name="artikel">
              <text:p text:style-name="artikel_kop_titel"><text:span text:style-name="artikel_kop_label">ARTIKEL</text:span> <text:span text:style-name="artikel_kop_nr">44</text:span> TOETREDING</text:p>
              <text:list text:style-name="id1-3-2-2-1-45-2">
                <text:list-item text:style-override="id1-3-2-2-1-45-2-1">
                  <text:number>1.</text:number>
                  <text:p text:style-name="al">Een college van burgemeester en wethouders van een andere gemeente kan tot deze regeling toetreden middels een daartoe strekkend besluit, na verkregen toestemming van zijn raad, overeenkomstig artikel 1, vierde en vijfde lid, van de Wet gemeenschappelijke regelingen.</text:p>
                </text:list-item>
                <text:list-item text:style-override="id1-3-2-2-1-45-2-2">
                  <text:number>2.</text:number>
                  <text:p text:style-name="al">Alle colleges moeten instemmen met de toetreding, na verkregen toestemming van hun raden, overeenkomstig artikel 1, vierde en vijfde lid, van de Wet gemeenschappelijke regelingen.</text:p>
                </text:list-item>
                <text:list-item text:style-override="id1-3-2-2-1-45-2-3">
                  <text:number>3.</text:number>
                  <text:p text:style-name="al">Het algemeen bestuur kan algemene en specifieke voorwaarden verbinden aan toetreding. De algemene voorwaarden worden vastgelegd in een regeling.</text:p>
                </text:list-item>
                <text:list-item text:style-override="id1-3-2-2-1-45-2-4">
                  <text:number>4.</text:number>
                  <text:p text:style-name="al">De toetreding gaat in op de eerste dag van de maand, volgend op die waarin de toetreding door de colleges alsmede het nieuw toetredende college is bekendgemaakt op de gebruikelijke wijze.</text:p>
                </text:list-item>
              </text:list>
            </text:section>
            <text:section text:name="artikel_id1-3-2-2-1-46" text:style-name="artikel">
              <text:p text:style-name="artikel_kop_titel"><text:span text:style-name="artikel_kop_label">ARTIKEL</text:span> <text:span text:style-name="artikel_kop_nr">45</text:span> UITTREDING</text:p>
              <text:list text:style-name="id1-3-2-2-1-46-2">
                <text:list-item text:style-override="id1-3-2-2-1-46-2-1">
                  <text:number>1.</text:number>
                  <text:p text:style-name="al">Het voornemen tot uittreding van een college wordt bij aangetekende kennisgeving aan het Dagelijks Bestuur meegedeeld. Voor uittreding uit de regeling wordt een opzegtermijn van tenminste 2 kalenderjaren in acht genomen vanaf het moment dat het besluit tot uittreden aan het Algemeen Bestuur is meegedeeld.</text:p>
                </text:list-item>
                <text:list-item text:style-override="id1-3-2-2-1-46-2-2">
                  <text:number>2.</text:number>
                  <text:p text:style-name="al">Na ontvangst van de in het eerste lid vermelde kennisgeving wordt een in overleg met de uittredende deelnemer aan te wijzen onafhankelijke registeraccountant opdracht verleend een liquidatieplan op te stellen als ware tot opheffing van de regeling besloten.</text:p>
                </text:list-item>
                <text:list-item text:style-override="id1-3-2-2-1-46-2-3">
                  <text:number>3.</text:number>
                  <text:p text:style-name="al">Op grond van het in het vorige lid bedoelde liquidatieplan besluit het college dat een kennisgeving als bedoeld in het eerste lid heeft gedaan, of tot uittreding wordt overgegaan. Het college besluit hier niet toe dan nadat het toestemming heeft gekregen van zijn raad als bedoeld in artikel 1, vierde lid van de Wet gemeenschappelijke regelingen. </text:p>
                </text:list-item>
                <text:list-item text:style-override="id1-3-2-2-1-46-2-4">
                  <text:number>4.</text:number>
                  <text:p text:style-name="al">Wanneer toepassing wordt gegeven aan het derde lid, stelt het Algemeen Bestuur het liquidatieplan vast. De in het liquidatieplan omschreven financiële verplichtingen zijn voor het uittredende college bindend met dien verstande dat een geschil over het liquidatieplan en de daarin omschreven financiële verplichtingen overeenkomstig artikel 28 Wet gemeenschappelijke regelingen aan Gedeputeerde Staten kunnen worden voorgelegd.</text:p>
                </text:list-item>
                <text:list-item text:style-override="id1-3-2-2-1-46-2-5">
                  <text:number>5.</text:number>
                  <text:p text:style-name="al">Nadat het liquidatieplan is vastgesteld is de uittredende deelnemer gehouden om binnen 6 maanden de daarin voor hem omschreven financiële verplichtingen te voldoen.</text:p>
                </text:list-item>
                <text:list-item text:style-override="id1-3-2-2-1-46-2-6">
                  <text:number>6.</text:number>
                  <text:p text:style-name="al">De kosten van het opstellen van het liquidatieplan komen voor rekening van de deelnemer die het voornemen heeft om uit te treden. </text:p>
                </text:list-item>
              </text:list>
            </text:section>
            <text:section text:name="artikel_id1-3-2-2-1-47" text:style-name="artikel">
              <text:p text:style-name="artikel_kop_titel"><text:span text:style-name="artikel_kop_label">ARTIKEL</text:span> <text:span text:style-name="artikel_kop_nr">46</text:span> WIJZIGING</text:p>
              <text:list text:style-name="id1-3-2-2-1-47-2">
                <text:list-item text:style-override="id1-3-2-2-1-47-2-1">
                  <text:number>1.</text:number>
                  <text:p text:style-name="al">Het dagelijks bestuur, één of meer leden van het dagelijks bestuur en de colleges kunnen een voorstel tot wijziging van de regeling indienen bij het algemeen bestuur.</text:p>
                </text:list-item>
                <text:list-item text:style-override="id1-3-2-2-1-47-2-2">
                  <text:number>2.</text:number>
                  <text:p text:style-name="al">Het algemeen bestuur zendt het wijzigingsvoorstel aan de colleges.</text:p>
                </text:list-item>
                <text:list-item text:style-override="id1-3-2-2-1-47-2-3">
                  <text:number>3.</text:number>
                  <text:p text:style-name="al">De colleges van burgemeester en wethouders zenden het ontwerp van de gewijzigde regeling aan de raden van de deelnemende gemeenten, die daarop binnen acht weken na ontvangst van het ontwerp hun zienswijze over het ontwerp naar voren kunnen brengen.</text:p>
                </text:list-item>
                <text:list-item text:style-override="id1-3-2-2-1-47-2-4">
                  <text:number>4.</text:number>
                  <text:p text:style-name="al">Wijziging kan geschieden nadat alle colleges hiertoe unaniem hebben besloten.</text:p>
                </text:list-item>
                <text:list-item text:style-override="id1-3-2-2-1-47-2-5">
                  <text:number>5.</text:number>
                  <text:p text:style-name="al">Een college kan slechts voor wijziging stemmen, dan nadat het hiervoor de toestemming van zijn raad heeft gekregen, als bedoeld in artikel 1, vierde lid, van de Wet gemeenschappelijke regelingen.</text:p>
                </text:list-item>
                <text:list-item text:style-override="id1-3-2-2-1-47-2-6">
                  <text:number>6.</text:number>
                  <text:p text:style-name="al">De wijziging bepaalt zelf wanneer deze in werking treedt, met in acht neming van het hierom bepaalde in artikel 26 van de Wet gemeenschappelijke regelingen.</text:p>
                </text:list-item>
              </text:list>
            </text:section>
            <text:section text:name="artikel_id1-3-2-2-1-48" text:style-name="artikel">
              <text:p text:style-name="artikel_kop_titel"><text:span text:style-name="artikel_kop_label">ARTIKEL</text:span> <text:span text:style-name="artikel_kop_nr">47</text:span> OPHEFFING</text:p>
              <text:list text:style-name="id1-3-2-2-1-48-2">
                <text:list-item text:style-override="id1-3-2-2-1-48-2">
                  <text:number>1.</text:number>
                  <text:p text:style-name="al">Het dagelijks bestuur, één of meer leden van het dagelijks bestuur en de colleges kunnen een voorstel tot opheffing van de regeling indienen bij het algemeen bestuur.</text:p>
                </text:list-item>
                <text:list-item text:style-override="id1-3-2-2-1-48-3">
                  <text:number>2.</text:number>
                  <text:p text:style-name="al">Het algemeen bestuur zendt het voorstel aan de colleges.</text:p>
                </text:list-item>
                <text:list-item text:style-override="id1-3-2-2-1-48-4">
                  <text:number>3.</text:number>
                  <text:p text:style-name="al">Opheffing kan geschieden nadat de colleges hiertoe unaniem hebben besloten.</text:p>
                </text:list-item>
                <text:list-item text:style-override="id1-3-2-2-1-48-5">
                  <text:number>4.</text:number>
                  <text:p text:style-name="al">Een college kan slechts voor opheffing stemmen, dan nadat het hiervoor de toestemming van zijn raad heeft verkregen als bedoeld in artikel 1, vierde lid, van de Wet gemeenschappelijke regelingen.</text:p>
                </text:list-item>
                <text:list-item text:style-override="id1-3-2-2-1-48-6">
                  <text:number>5.</text:number>
                  <text:p text:style-name="al">Het algemeen bestuur stelt een liquidatieplan op, dat bindend is voor de colleges.</text:p>
                </text:list-item>
                <text:list-item text:style-override="id1-3-2-2-1-48-7">
                  <text:number>6.</text:number>
                  <text:p text:style-name="al">Het liquidatieplan voorziet in de verplichting van de deelnemers alle rechten en verplichtingen van de regio over de deelnemers te verdelen op een in het plan te bepalen wijze.</text:p>
                </text:list-item>
                <text:list-item text:style-override="id1-3-2-2-1-48-8">
                  <text:number>7.</text:number>
                  <text:p text:style-name="al">Het bestuur van de regio blijft, zo nodig na het tijdstip van opheffing van de regeling, in functie voor zover dit tot vereffening van het vermogen noodzakelijk is totdat de liquidatie is voltooid. Bij de vereffening wordt het liquidatieplan betrokken.</text:p>
                </text:list-item>
              </text:list>
            </text:section>
            <text:section text:name="artikel_id1-3-2-2-1-49" text:style-name="artikel">
              <text:p text:style-name="artikel_kop_titel"><text:span text:style-name="artikel_kop_label">ARTIKEL</text:span> <text:span text:style-name="artikel_kop_nr">48</text:span> DUUR VAN DE REGELING</text:p>
              <text:p text:style-name="al">De regeling wordt voor onbepaalde tijd getroffen.</text:p>
            </text:section>
            <text:section text:name="artikel_id1-3-2-2-1-50" text:style-name="artikel">
              <text:p text:style-name="artikel_kop_titel"><text:span text:style-name="artikel_kop_label">ARTIKEL</text:span> <text:span text:style-name="artikel_kop_nr">49</text:span> INWERKINGTREDING</text:p>
              <text:list text:style-name="id1-3-2-2-1-50-2">
                <text:list-item text:style-override="id1-3-2-2-1-50-2">
                  <text:number>1.</text:number>
                  <text:p text:style-name="al">Deze herziening van de regeling treedt in werking op 1 april 2024.</text:p>
                </text:list-item>
                <text:list-item text:style-override="id1-3-2-2-1-50-3">
                  <text:number>2.</text:number>
                  <text:p text:style-name="al">Het bestuur van de gemeente Ede zorgt voor bekendmaking van wijziging van de gemeenschappelijke regeling in alle deelnemende gemeenten door kennisgeving van de inhoud van de regeling in de Staatscourant.</text:p>
                </text:list-item>
              </text:list>
            </text:section>
            <text:section text:name="artikel_id1-3-2-2-1-51" text:style-name="artikel">
              <text:p text:style-name="artikel_kop_titel"><text:span text:style-name="artikel_kop_label">ARTIKEL</text:span> <text:span text:style-name="artikel_kop_nr">50</text:span> INZENDING</text:p>
              <text:p text:style-name="al">Het college van burgemeester en wethouders van de gemeente Ede is belast met de inzending van deze regeling aan het college van gedeputeerde staten van Gelderland.</text:p>
              <text:p text:style-name="al"/>
              <text:p text:style-name="al">Deze regeling kan worden aangehaald als "Gemeenschappelijke Regeling Regio De Vallei".</text:p>
              <text:p text:style-name="al"/>
            </text:section>
            <text:p text:style-name="hoofdstuk_bottom"/>
          </text:section>
        </text:section>
        <text:section text:name="regeling-sluiting_id1-3-2-3" text:style-name="regeling-sluiting">
          <text:section text:name="ondertekening_id1-3-2-3-1">
            <text:p><text:span text:style-name="deze">Vastgesteld door college van Burgemeester en Wethouders van gemeente Barneveld</text:span></text:p>
          </text:section>
          <text:section text:name="ondertekening_id1-3-2-3-2">
            <text:p><text:span text:style-name="deze">Namens deze, </text:span></text:p>
            <text:p><text:span text:style-name="ondertekening_naam">
            <text:span text:style-name="voornaam">J. </text:span>
            <text:span text:style-name="achternaam">van der Tak, burgemeester</text:span>
          </text:span></text:p>
            <text:p><text:span text:style-name="ondertekening_naam">
            <text:span text:style-name="voornaam">W.</text:span>
            <text:span text:style-name="achternaam">Wieringa, gemeentesecretaris</text:span>
          </text:span></text:p>
          </text:section>
          <text:section text:name="gegeven_id1-3-2-3-3" text:style-name="gegeven">
            <text:p text:style-name="dagtekening">
            <text:span text:style-name="plaats"> Datum</text:span>
            <text:span text:style-name="datum">25 maart 2024 </text:span>
          </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deze">Vastgesteld door college van Burgemeester en Wethouders van gemeente Ede</text:span></text:p>
          </text:section>
          <text:section text:name="ondertekening_id1-3-2-3-5">
            <text:p><text:span text:style-name="deze">Namens deze</text:span></text:p>
            <text:p><text:span text:style-name="ondertekening_naam">
            <text:span text:style-name="voornaam">mr. L.J. </text:span>
            <text:span text:style-name="achternaam">Verhulst, burgemeester</text:span>
          </text:span></text:p>
          </text:section>
          <text:section text:name="ondertekening_id1-3-2-3-6">
            <text:p><text:span text:style-name="ondertekening_naam">
            <text:span text:style-name="voornaam">drs. R.F. </text:span>
            <text:span text:style-name="achternaam">Groen MPA, gemeentesecretaris</text:span>
          </text:span></text:p>
            <text:p><text:span text:style-name="ondertekening_naam">
            <text:span text:style-name="achternaam">Datum 5 maart 2024 </text:span>
          </text:span></text:p>
          </text:section>
          <text:section text:name="ondertekening_id1-3-2-3-7">
            <text:p><text:span text:style-name="ondertekening_naam">
            <text:span text:style-name="voornaam"/>
            <text:span text:style-name="achternaam"/>
          </text:span></text:p>
            <text:p><text:span text:style-name="ondertekening_naam">
            <text:span text:style-name="achternaam"/>
          </text:span></text:p>
            <text:p><text:span text:style-name="deze">Vastgesteld door college van Burgemeester en Wethouders van gemeente Nijkerk</text:span></text:p>
          </text:section>
          <text:section text:name="ondertekening_id1-3-2-3-8">
            <text:p><text:span text:style-name="deze">Namens deze</text:span></text:p>
            <text:p><text:span text:style-name="ondertekening_naam">
            <text:span text:style-name="voornaam">G.D. </text:span>
            <text:span text:style-name="achternaam">Renkema, burgemeester</text:span>
          </text:span></text:p>
            <text:p><text:span text:style-name="ondertekening_naam">
            <text:span text:style-name="voornaam"> J.G. </text:span>
            <text:span text:style-name="achternaam">de Jager, gemeentesecretaris</text:span>
          </text:span></text:p>
          </text:section>
          <text:section text:name="gegeven_id1-3-2-3-9" text:style-name="gegeven">
            <text:p text:style-name="dagtekening">
            <text:span text:style-name="plaats">Datum</text:span>
            <text:span text:style-name="datum">12 maart 2024 </text:span>
          </text:p>
          </text:section>
          <text:section text:name="ondertekening_id1-3-2-3-10">
            <text:p><text:span text:style-name="ondertekening_naam">
            <text:span text:style-name="voornaam"/>
            <text:span text:style-name="achternaam"/>
          </text:span></text:p>
            <text:p><text:span text:style-name="functie"/></text:p>
            <text:p><text:span text:style-name="deze">Vastgesteld door college van Burgemeester en Wethouders van gemeente Scherpenzeel</text:span></text:p>
          </text:section>
          <text:section text:name="ondertekening_id1-3-2-3-11">
            <text:p><text:span text:style-name="deze">Namens deze,</text:span></text:p>
            <text:p><text:span text:style-name="ondertekening_naam">
            <text:span text:style-name="voornaam">M.</text:span>
            <text:span text:style-name="achternaam">Theunissen, burgemeester</text:span>
          </text:span></text:p>
            <text:p><text:span text:style-name="ondertekening_naam">
            <text:span text:style-name="voornaam">R. 't Hoen, </text:span>
            <text:span text:style-name="achternaam">gemeentesecretaris </text:span>
          </text:span></text:p>
            <text:p><text:span text:style-name="organisatie"/></text:p>
          </text:section>
          <text:section text:name="gegeven_id1-3-2-3-12" text:style-name="gegeven">
            <text:p text:style-name="dagtekening">
            <text:span text:style-name="plaats">Datum</text:span>
            <text:span text:style-name="datum">26 maart 2024 </text:span>
          </text:p>
          </text:section>
          <text:section text:name="ondertekening_id1-3-2-3-13">
            <text:p><text:span text:style-name="ondertekening_naam">
            <text:span text:style-name="voornaam"/>
            <text:span text:style-name="achternaam"/>
          </text:span></text:p>
            <text:p><text:span text:style-name="functie"/></text:p>
            <text:p><text:span text:style-name="deze">Vastgesteld door college van Burgemeester en Wethouders van gemeente Wageningen</text:span></text:p>
          </text:section>
          <text:section text:name="ondertekening_id1-3-2-3-14">
            <text:p><text:span text:style-name="deze">Namens deze,</text:span></text:p>
            <text:p><text:span text:style-name="ondertekening_naam">
            <text:span text:style-name="voornaam">F. </text:span>
            <text:span text:style-name="achternaam">Vermeulen, burgemeester</text:span>
          </text:span></text:p>
            <text:p><text:span text:style-name="ondertekening_naam">
            <text:span text:style-name="voornaam">J. </text:span>
            <text:span text:style-name="achternaam">de Wit, gemeentesecretaris</text:span>
          </text:span></text:p>
            <text:p><text:span text:style-name="organisatie"/></text:p>
          </text:section>
          <text:section text:name="gegeven_id1-3-2-3-15" text:style-name="gegeven">
            <text:p text:style-name="dagtekening">
            <text:span text:style-name="plaats"> datum </text:span>
            <text:span text:style-name="datum">25 maart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141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1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1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8/xml/MC-DRP-InstellingGR-Web-CB.xml</meta:user-defined>
    <meta:user-defined meta:name="OVERHEID.Gemeente/DC.creator">Ede</meta:user-defined>
    <meta:user-defined meta:name="OVERHEID.Informatietype/DC.type">officiële publicatie</meta:user-defined>
    <meta:user-defined meta:name="OVERHEIDop.Rubriek/DC.type">gemeenschappelijke regeling</meta:user-defined>
    <meta:user-defined meta:name="OVERHEID.Gemeente/OVERHEID.authority">Ede</meta:user-defined>
    <meta:user-defined meta:name="OVERHEID.Gemeente/DCTERMS.publisher">Ede</meta:user-defined>
    <meta:user-defined meta:name="OVERHEID.TaxonomieBeleidsagendaDecentraal/OVERHEID.category">Natuur en milieu | Organisatie en beleid</meta:user-defined>
    <meta:user-defined meta:name="DC.source">Wet gemeenschappelijke regelingen]|[https://wetten.overheid.nl/BWBR0003740/2022-07-01</meta:user-defined>
    <meta:user-defined meta:name="DCTERMS.alternative">Gemeenschappelijke Regeling Regio De Vallei</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 De Vallei (01-04-2024)</meta:user-defined>
    <meta:user-defined meta:name="DCTERMS.W3CDTF/DCTERMS.available">2024-03-29</meta:user-defined>
    <meta:user-defined meta:name="DCTERMS.W3CDTF/OVERHEIDop.jaargang">2024</meta:user-defined>
    <meta:user-defined meta:name="OVERHEIDop.publicationIssue">141416</meta:user-defined>
    <meta:user-defined meta:name="OVERHEIDop.betreftRegeling">CVDR717834_1</meta:user-defined>
    <meta:user-defined meta:name="OVERHEIDop.GmbID/DC.identifier">gmb-2024-141416</meta:user-defined>
    <meta:user-defined meta:name="xs:date/OVERHEIDop.startdatum">2024-04-01</meta:user-defined>
    <meta:user-defined meta:name="OVERHEIDop.versieInformatie"/>
  </office:meta>
</office:document-meta>
</file>