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rkpicknick op 12 juli 2024, Grasveld in het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maart 2024 een aanvraag voor een evenementenvergunning ontvangen. De vergunning is aangevraagd voor Parkpicknick op 12 juli 2024 op locatie Grasveld in het wijkpark Middenhoven.</text:p>
            <text:p text:style-name="common-al">De aanvraag is geregistreerd onder zaaknummer Z2024-000010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0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3</meta:user-defined>
    <meta:user-defined meta:name="DCTERMS.abstract">Betreft: aanvraag op locatie Grasveld in het wijkpark Middenhoven</meta:user-defined>
    <dc:language>nl</dc:language>
    <meta:user-defined meta:name="OVERHEIDop.locatietype/OVERHEIDop.gebiedsmarkering">Punt</meta:user-defined>
    <meta:user-defined meta:name="DC.title">Aanvraag vergunning voor Parkpicknick op 12 juli 2024, Grasveld in het wijkpark Midden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06</meta:user-defined>
    <meta:user-defined meta:name="OVERHEIDop.GmbID/DC.identifier">gmb-2024-141406</meta:user-defined>
    <meta:user-defined meta:name="OVERHEIDop.versieInformatie"/>
  </office:meta>
</office:document-meta>
</file>