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roolijke Frans Paasrock,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7 maart 2024</text:p>
            <text:p text:style-name="common-al">- gelegenheid: Vroolijke Frans Paasrock </text:p>
            <text:p text:style-name="common-al">- actieventen: Buiten optreden Craton Scale </text:p>
            <text:p text:style-name="common-al">- datum: 1 april 2024 van 14:30 uur tot 17.30 uur </text:p>
            <text:p text:style-name="common-al">- locatie: Knoevenoordstraat 51 te Brummen </text:p>
            <text:p text:style-name="common-al">Zaaknummer: Z09686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4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roolijke Frans Paasrock, Knoevenoordstraat 51 te Brummen.</meta:user-defined>
    <meta:user-defined meta:name="DCTERMS.W3CDTF/DCTERMS.available">2024-03-29</meta:user-defined>
    <meta:user-defined meta:name="DCTERMS.W3CDTF/OVERHEIDop.jaargang">2024</meta:user-defined>
    <meta:user-defined meta:name="OVERHEIDop.publicationIssue">141405</meta:user-defined>
    <meta:user-defined meta:name="OVERHEIDop.GmbID/DC.identifier">gmb-2024-141405</meta:user-defined>
    <meta:user-defined meta:name="OVERHEIDop.versieInformatie"/>
  </office:meta>
</office:document-meta>
</file>